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48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2.22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28.45pt" style:use-optimal-row-height="false" fo:break-before="auto"/>
    </style:style>
    <style:style style:name="ro4" style:family="table-row">
      <style:table-row-properties style:row-height="91.9pt" style:use-optimal-row-height="false" fo:break-before="auto"/>
    </style:style>
    <style:style style:name="ro5" style:family="table-row">
      <style:table-row-properties style:row-height="97.7pt" style:use-optimal-row-height="false" fo:break-before="auto"/>
    </style:style>
    <style:style style:name="ro6" style:family="table-row">
      <style:table-row-properties style:row-height="109.15pt" style:use-optimal-row-height="false" fo:break-before="auto"/>
    </style:style>
    <style:style style:name="ro7" style:family="table-row">
      <style:table-row-properties style:row-height="90.6pt" style:use-optimal-row-height="false" fo:break-before="auto"/>
    </style:style>
    <style:style style:name="ro8" style:family="table-row">
      <style:table-row-properties style:row-height="93.6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9" table:style-name="ta1">
        <table:table-column table:style-name="co1" table:default-cell-style-name="ce1"/>
        <table:table-column table:style-name="co1" table:default-cell-style-name="ce10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9"/>
        <table:table-column table:style-name="co5" table:number-columns-repeated="1004" table:default-cell-style-name="ce1"/>
        <table:table-column table:style-name="co8" table:number-columns-repeated="15372" table:default-cell-style-name="ce1"/>
        <table:table-row table:style-name="ro1">
          <table:table-cell office:value-type="string" table:number-columns-spanned="8" table:number-rows-spanned="1" table:style-name="ce12">
            <text:p>新北市三峽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里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日期</text:p>
          </table:table-cell>
          <table:table-cell office:value-type="string" table:style-name="ce4">
            <text:p>預估車輛數</text:p>
          </table:table-cell>
          <table:table-cell office:value-type="string" table:style-name="ce4">
            <text:p>預估參加人數</text:p>
          </table:table-cell>
          <table:table-cell office:value-type="string" table:style-name="ce2">
            <text:p>備註</text:p>
            <text:p>〈集合時間及晚餐地點<text:span text:style-name="T2">、</text:span>里長姓名手機〉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金圳</text:p>
          </table:table-cell>
          <table:table-cell office:value-type="string" table:style-name="ce2">
            <text:p>自然生態觀摩活動</text:p>
          </table:table-cell>
          <table:table-cell office:value-type="string" table:style-name="ce2">
            <text:p>南部地區</text:p>
          </table:table-cell>
          <table:table-cell office:value-type="string" table:style-name="ce6">
            <text:p>115/1/21至115/1/22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7">
            <text:p>集合時間：115/1/21(06:10)</text:p>
            <text:p>集合地點：綠竹鄉土雞城(圳頭路1-3號)</text:p>
            <text:p>晚餐時間：115/1/22(17:30-18:30)</text:p>
            <text:p>晚餐地點：火山爆發雞餐廳</text:p>
            <text:p>(新竹縣芎林鄉富林路二段758號)</text:p>
            <text:p>里長姓名手機：邱金菊、0932-275-537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4">
            <text:p>溪北</text:p>
          </table:table-cell>
          <table:table-cell office:value-type="string" table:style-name="ce4">
            <text:p>環境清潔暨治安維護教育訓練</text:p>
          </table:table-cell>
          <table:table-cell office:value-type="string" table:style-name="ce2">
            <text:p>橫溪路120巷運動場</text:p>
          </table:table-cell>
          <table:table-cell office:value-type="string" table:style-name="ce4">
            <text:p>115/1/3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4">
            <text:p>200</text:p>
          </table:table-cell>
          <table:table-cell office:value-type="string" table:style-name="ce7">
            <text:p>活動時間：115/1/30(17:30-20:30)</text:p>
            <text:p>活動地點：橫溪路120巷運動場</text:p>
            <text:p>里長姓名手機: 林清明、<text:span text:style-name="T2">0910-160-420</text:span></text:p>
          </table:table-cell>
          <table:table-cell table:number-columns-repeated="16376" table:style-name="ce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4">
            <text:p>龍恩</text:p>
          </table:table-cell>
          <table:table-cell office:value-type="string" table:style-name="ce4">
            <text:p>115年寒冬送暖音樂饗宴暨視力保健教育宣導</text:p>
          </table:table-cell>
          <table:table-cell office:value-type="string" table:style-name="ce2">
            <text:p>龍學龍恩市民活動中心</text:p>
          </table:table-cell>
          <table:table-cell office:value-type="string" table:style-name="ce4">
            <text:p>115/2/1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4">
            <text:p>140</text:p>
          </table:table-cell>
          <table:table-cell office:value-type="string" table:style-name="ce7">
            <text:p>活動時間：115/2/1(13:00-17:00)</text:p>
            <text:p>活動地點：龍學龍恩市民活動中心</text:p>
            <text:p>(學成路396號4樓)</text:p>
            <text:p>里長姓名手機: 黃家賢、0910-238-630</text:p>
          </table:table-cell>
          <table:table-cell table:number-columns-repeated="16376" table:style-name="ce9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4">
            <text:p>鳶山</text:p>
          </table:table-cell>
          <table:table-cell office:value-type="string" table:style-name="ce4">
            <text:p>登革熱防治暨資源回收教育訓練</text:p>
          </table:table-cell>
          <table:table-cell office:value-type="string" table:style-name="ce2">
            <text:p>鳶山關懷據點</text:p>
          </table:table-cell>
          <table:table-cell office:value-type="string" table:style-name="ce4">
            <text:p>115/2/7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4">
            <text:p>150</text:p>
          </table:table-cell>
          <table:table-cell office:value-type="string" table:style-name="ce7">
            <text:p>活動時間：115/2/7(14:30-16:30)</text:p>
            <text:p>活動地點：鳶山關懷據點</text:p>
            <text:p>(大勇路36巷2號)</text:p>
            <text:p>里長姓名手機: 周文美、0937-834-191</text:p>
          </table:table-cell>
          <table:table-cell table:number-columns-repeated="16376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4">
            <text:p>中埔</text:p>
          </table:table-cell>
          <table:table-cell office:value-type="string" table:style-name="ce4">
            <text:p>春聯揮毫教學及資源回收教育訓練</text:p>
          </table:table-cell>
          <table:table-cell office:value-type="string" table:style-name="ce2">
            <text:p>自強市民活動中心</text:p>
          </table:table-cell>
          <table:table-cell office:value-type="string" table:style-name="ce4">
            <text:p>115/2/7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4">
            <text:p>50</text:p>
          </table:table-cell>
          <table:table-cell office:value-type="string" table:style-name="ce7">
            <text:p>活動時間：115/2/07(17:30-20:30)</text:p>
            <text:p>活動地點：自強市民活動中心</text:p>
            <text:p>(大同路266-268號)</text:p>
            <text:p>里長姓名手機: 翁聖濰、0987-088-319</text:p>
          </table:table-cell>
          <table:table-cell table:number-columns-repeated="16376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4">
            <text:p>嘉添</text:p>
          </table:table-cell>
          <table:table-cell office:value-type="string" table:style-name="ce4">
            <text:p>優良學生表揚暨環保資收研習</text:p>
          </table:table-cell>
          <table:table-cell office:value-type="string" table:style-name="ce2">
            <text:p>仁愛市民活動中心</text:p>
          </table:table-cell>
          <table:table-cell office:value-type="string" table:style-name="ce4">
            <text:p>115/2/1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7">
            <text:p>活動時間：115/2/12(17:30-20:30)</text:p>
            <text:p>活動地點：仁愛市民活動中心</text:p>
            <text:p>(嘉添里嘉添30號)</text:p>
            <text:p>里長姓名手機: 李萬興、0933-838-739</text:p>
          </table:table-cell>
          <table:table-cell table:number-columns-repeated="16376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4">
            <text:p>龍恩</text:p>
          </table:table-cell>
          <table:table-cell office:value-type="string" table:style-name="ce4">
            <text:p>115年無人機足球教育訓練</text:p>
          </table:table-cell>
          <table:table-cell office:value-type="string" table:style-name="ce2">
            <text:p>龍學龍恩市民活動中心</text:p>
          </table:table-cell>
          <table:table-cell office:value-type="string" table:style-name="ce4">
            <text:p>115/2/14和115/4/3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7">
            <text:p>活動時間：115/2/14(09:00-18:00)</text:p>
            <text:p>115/4/3(09:00-21:00)</text:p>
            <text:p>活動地點：龍學龍恩市民活動中心</text:p>
            <text:p>(學成路396號4樓)</text:p>
            <text:p>里長姓名手機: 黃家賢、0910-238-631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0119.$A$1:0119.$H$10" table:base-cell-address="01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year/>
      <number:text>/</number:text>
      <number:month/>
      <number:text>/</number:text>
      <number:day/>
    </number:date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簡杭慧</meta:initial-creator>
    <dc:creator>陳思縈</dc:creator>
    <meta:creation-date>2020-02-26T00:24:17Z</meta:creation-date>
    <dc:date>2026-01-20T03:20:47Z</dc:date>
    <meta:print-date>2026-01-20T03:20:09Z</meta:print-date>
    <meta:editing-cycles>133</meta:editing-cycles>
    <meta:editing-duration>PT50037S</meta:editing-duration>
  </office:meta>
</office:document-meta>
</file>