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6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1" style:family="table-cell" style:parent-style-name="Excel_5f_BuiltIn_5f_Currency" style:data-style-name="N16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Excel_5f_BuiltIn_5f_Currency" style:data-style-name="N16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urrency" style:data-style-name="N16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Excel_5f_BuiltIn_5f_Comma" style:data-style-name="N2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2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6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writing-mode="lr-tb" style:font-independent-line-spacing="false"/>
    </style:style>
    <style:style style:name="gr2" style:family="graphic">
      <style:graphic-properties style:writing-mode="lr-tb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/>
      <style:paragraph-properties style:font-independent-line-spacing="false"/>
    </style:style>
    <style:style style:name="gr4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1"/>
        <table:table-column table:style-name="co6" table:default-cell-style-name="ce5"/>
        <table:table-column table:style-name="co7" table:default-cell-style-name="ce31"/>
        <table:table-column table:style-name="co8" table:default-cell-style-name="ce5"/>
        <table:table-column table:style-name="co7" table:default-cell-style-name="ce48"/>
        <table:table-column table:style-name="co9" table:default-cell-style-name="ce5"/>
        <table:table-column table:style-name="co10" table:default-cell-style-name="ce31"/>
        <table:table-column table:style-name="co9" table:default-cell-style-name="ce5"/>
        <table:table-column table:style-name="co7" table:default-cell-style-name="ce31"/>
        <table:table-column table:style-name="co11" table:default-cell-style-name="ce31"/>
        <table:table-column table:style-name="co7" table:default-cell-style-name="ce31"/>
        <table:table-column table:style-name="co11" table:default-cell-style-name="ce31"/>
        <table:table-column table:style-name="co7" table:default-cell-style-name="ce31"/>
        <table:table-column table:style-name="co12" table:number-columns-repeated="15" table:default-cell-style-name="ce5"/>
        <table:table-column table:style-name="co13" table:number-columns-repeated="16352"/>
        <table:table-row table:style-name="ro1">
          <table:table-cell table:style-name="ce20" office:value-type="string" calcext:value-type="string" table:number-columns-spanned="17" table:number-rows-spanned="1">
            <text:p>新北市三峽區114年第4季(10至12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5"/>
        </table:table-row>
        <table:table-row table:style-name="ro2">
          <table:table-cell table:style-name="ce2" table:number-columns-spanned="1" table:number-rows-spanned="2">
            <draw:g draw:z-index="3" draw:name="群組 29" draw:style-name="gr2">
              <draw:custom-shape draw:name="Text Box 33" draw:style-name="gr3" draw:text-style-name="P1" svg:width="1.721cm" svg:height="1.387cm" svg:x="1.374cm" svg:y="0.67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3" draw:text-style-name="P1" svg:width="0.848cm" svg:height="0.454cm" svg:x="1.699cm" svg:y="0.383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4" draw:text-style-name="P1" svg:width="1.367cm" svg:height="2.487cm" svg:x="0.912cm" svg:y="0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4" draw:text-style-name="P1" svg:width="2.154cm" svg:height="1.748cm" svg:x="0.839cm" svg:y="0.014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3" draw:text-style-name="P1" svg:width="0.973cm" svg:height="0.837cm" svg:x="0.826cm" svg:y="1.148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2" table:number-columns-spanned="2" table:number-rows-spanned="2">
            <draw:custom-shape draw:z-index="0" draw:name="Line 34" draw:style-name="gr1" draw:text-style-name="P1" svg:width="2.148cm" svg:height="1.503cm" svg:x="0.889cm" svg:y="0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/>
          <table:table-cell table:style-name="ce22" office:value-type="string" calcext:value-type="string" table:number-columns-spanned="2" table:number-rows-spanned="1">
            <text:p>守望相助</text:p>
          </table:table-cell>
          <table:covered-table-cell/>
          <table:table-cell table:style-name="ce22" office:value-type="string" calcext:value-type="string" table:number-columns-spanned="2" table:number-rows-spanned="1">
            <text:p>公共服務</text:p>
          </table:table-cell>
          <table:covered-table-cell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/>
          <table:table-cell table:style-name="ce22" office:value-type="string" calcext:value-type="string" table:number-columns-spanned="2" table:number-rows-spanned="1">
            <text:p>其他</text:p>
          </table:table-cell>
          <table:covered-table-cell/>
          <table:table-cell>
            <draw:custom-shape draw:z-index="4" draw:name="Text Box 18" draw:style-name="gr1" draw:text-style-name="P1" svg:width="0.212cm" svg:height="0.7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4"/>
        </table:table-row>
        <table:table-row table:style-name="ro3">
          <table:covered-table-cell table:number-columns-repeated="3"/>
          <table:table-cell table:style-name="ce3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number-columns-repeated="15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鳶山</text:p>
          </table:table-cell>
          <table:covered-table-cell table:style-name="ce25"/>
          <table:table-cell table:style-name="ce27" office:value-type="float" office:value="14" calcext:value-type="float">
            <text:p>14 </text:p>
          </table:table-cell>
          <table:table-cell table:style-name="ce34" office:value-type="float" office:value="143082" calcext:value-type="float">
            <text:p>143,082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0" office:value-type="float" office:value="11" calcext:value-type="float">
            <text:p>11 </text:p>
          </table:table-cell>
          <table:table-cell table:style-name="ce50" office:value-type="float" office:value="46750" calcext:value-type="float">
            <text:p>46,75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8017" calcext:value-type="float">
            <text:p>28,017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溪東</text:p>
          </table:table-cell>
          <table:covered-table-cell table:style-name="ce25"/>
          <table:table-cell table:style-name="ce27" office:value-type="float" office:value="12" calcext:value-type="float">
            <text:p>12 </text:p>
          </table:table-cell>
          <table:table-cell table:style-name="ce35" office:value-type="float" office:value="111540" calcext:value-type="float">
            <text:p>111,54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9795" calcext:value-type="float">
            <text:p>59,79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10423" calcext:value-type="float">
            <text:p>110,423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中埔</text:p>
          </table:table-cell>
          <table:covered-table-cell table:style-name="ce25"/>
          <table:table-cell table:style-name="ce27" office:value-type="float" office:value="16" calcext:value-type="float">
            <text:p>16 </text:p>
          </table:table-cell>
          <table:table-cell table:style-name="ce37" office:value-type="float" office:value="67684" calcext:value-type="float">
            <text:p>67,684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0391" calcext:value-type="float">
            <text:p>70,39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177" calcext:value-type="float">
            <text:p>18,177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中正</text:p>
          </table:table-cell>
          <table:covered-table-cell table:style-name="ce25"/>
          <table:table-cell table:style-name="ce27" office:value-type="float" office:value="6" calcext:value-type="float">
            <text:p>6 </text:p>
          </table:table-cell>
          <table:table-cell table:style-name="ce35" office:value-type="float" office:value="93709" calcext:value-type="float">
            <text:p>93,709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60627" calcext:value-type="float">
            <text:p>60,62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01013" calcext:value-type="float">
            <text:p>101,013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弘道</text:p>
          </table:table-cell>
          <table:covered-table-cell table:style-name="ce25"/>
          <table:table-cell table:style-name="ce27" office:value-type="float" office:value="9" calcext:value-type="float">
            <text:p>9 </text:p>
          </table:table-cell>
          <table:table-cell table:style-name="ce35" office:value-type="float" office:value="57400" calcext:value-type="float">
            <text:p>57,400 </text:p>
          </table:table-cell>
          <table:table-cell table:style-name="ce40" office:value-type="float" office:value="3" calcext:value-type="float">
            <text:p>3 </text:p>
          </table:table-cell>
          <table:table-cell table:style-name="ce47" office:value-type="float" office:value="22790" calcext:value-type="float">
            <text:p>22,79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2907" calcext:value-type="float">
            <text:p>62,90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86492" calcext:value-type="float">
            <text:p>86,492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龍埔</text:p>
          </table:table-cell>
          <table:covered-table-cell table:style-name="ce25"/>
          <table:table-cell table:style-name="ce27" office:value-type="float" office:value="5" calcext:value-type="float">
            <text:p>5 </text:p>
          </table:table-cell>
          <table:table-cell table:style-name="ce35" office:value-type="float" office:value="133800" calcext:value-type="float">
            <text:p>133,80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47044" calcext:value-type="float">
            <text:p>47,04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34403" calcext:value-type="float">
            <text:p>234,403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五寮</text:p>
          </table:table-cell>
          <table:covered-table-cell table:style-name="ce25"/>
          <table:table-cell table:style-name="ce27" office:value-type="float" office:value="9" calcext:value-type="float">
            <text:p>9 </text:p>
          </table:table-cell>
          <table:table-cell table:style-name="ce35" office:value-type="float" office:value="77961" calcext:value-type="float">
            <text:p>77,961 </text:p>
          </table:table-cell>
          <table:table-cell table:style-name="ce40" office:value-type="float" office:value="3" calcext:value-type="float">
            <text:p>3 </text:p>
          </table:table-cell>
          <table:table-cell table:style-name="ce47" office:value-type="float" office:value="27920" calcext:value-type="float">
            <text:p>27,92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450" calcext:value-type="float">
            <text:p>3,45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91149" calcext:value-type="float">
            <text:p>191,149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二鬮</text:p>
          </table:table-cell>
          <table:covered-table-cell table:style-name="ce25"/>
          <table:table-cell table:style-name="ce27" office:value-type="float" office:value="10" calcext:value-type="float">
            <text:p>10 </text:p>
          </table:table-cell>
          <table:table-cell table:style-name="ce35" office:value-type="float" office:value="45900" calcext:value-type="float">
            <text:p>45,90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9" office:value-type="float" office:value="9986" calcext:value-type="float">
            <text:p>9,986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074" calcext:value-type="float">
            <text:p>5,07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8051" calcext:value-type="float">
            <text:p>98,051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金圳</text:p>
          </table:table-cell>
          <table:covered-table-cell table:style-name="ce26"/>
          <table:table-cell table:style-name="ce27" office:value-type="float" office:value="6" calcext:value-type="float">
            <text:p>6 </text:p>
          </table:table-cell>
          <table:table-cell table:style-name="ce35" office:value-type="float" office:value="44400" calcext:value-type="float">
            <text:p>44,40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5" calcext:value-type="float">
            <text:p>5 </text:p>
          </table:table-cell>
          <table:table-cell table:style-name="ce49" office:value-type="float" office:value="39004" calcext:value-type="float">
            <text:p>39,00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9450" calcext:value-type="float">
            <text:p>9,45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11517" calcext:value-type="float">
            <text:p>211,517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3574" calcext:value-type="float">
            <text:p>13,574 </text:p>
          </table:table-cell>
          <table:table-cell table:style-name="ce50" office:value-type="float" office:value="0" calcext:value-type="float">
            <text:p>0 </text:p>
            <draw:custom-shape draw:z-index="2" draw:name="Line 54" draw:style-name="gr1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礁溪</text:p>
          </table:table-cell>
          <table:covered-table-cell table:style-name="ce25"/>
          <table:table-cell table:style-name="ce27" office:value-type="float" office:value="10" calcext:value-type="float">
            <text:p>10 </text:p>
          </table:table-cell>
          <table:table-cell table:style-name="ce35" office:value-type="float" office:value="66119" calcext:value-type="float">
            <text:p>66,119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4463" calcext:value-type="float">
            <text:p>54,46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578" calcext:value-type="float">
            <text:p>123,578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三峽</text:p>
          </table:table-cell>
          <table:covered-table-cell table:style-name="ce26"/>
          <table:table-cell table:style-name="ce27" office:value-type="float" office:value="4" calcext:value-type="float">
            <text:p>4 </text:p>
          </table:table-cell>
          <table:table-cell table:style-name="ce35" office:value-type="float" office:value="47200" calcext:value-type="float">
            <text:p>47,20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9069" calcext:value-type="float">
            <text:p>39,0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2000" calcext:value-type="float">
            <text:p>112,00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永舘</text:p>
          </table:table-cell>
          <table:covered-table-cell table:style-name="ce26"/>
          <table:table-cell table:style-name="ce27" office:value-type="float" office:value="8" calcext:value-type="float">
            <text:p>8 </text:p>
          </table:table-cell>
          <table:table-cell table:style-name="ce35" office:value-type="float" office:value="98530" calcext:value-type="float">
            <text:p>98,530 </text:p>
          </table:table-cell>
          <table:table-cell table:style-name="ce40" office:value-type="float" office:value="2" calcext:value-type="float">
            <text:p>2 </text:p>
          </table:table-cell>
          <table:table-cell table:style-name="ce47" office:value-type="float" office:value="14550" calcext:value-type="float">
            <text:p>14,550 </text:p>
          </table:table-cell>
          <table:table-cell table:style-name="ce40" office:value-type="float" office:value="1" calcext:value-type="float">
            <text:p>1 </text:p>
          </table:table-cell>
          <table:table-cell table:style-name="ce49" office:value-type="float" office:value="23100" calcext:value-type="float">
            <text:p>23,10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6988" calcext:value-type="float">
            <text:p>16,98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2114" calcext:value-type="float">
            <text:p>202,114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八張</text:p>
          </table:table-cell>
          <table:covered-table-cell table:style-name="ce26"/>
          <table:table-cell table:style-name="ce27" office:value-type="float" office:value="10" calcext:value-type="float">
            <text:p>10 </text:p>
          </table:table-cell>
          <table:table-cell table:style-name="ce35" office:value-type="float" office:value="120048" calcext:value-type="float">
            <text:p>120,048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3100" calcext:value-type="float">
            <text:p>23,10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952" calcext:value-type="float">
            <text:p>8,95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71347" calcext:value-type="float">
            <text:p>171,347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0930" calcext:value-type="float">
            <text:p>30,93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添福</text:p>
          </table:table-cell>
          <table:covered-table-cell table:style-name="ce26"/>
          <table:table-cell table:style-name="ce27" office:value-type="float" office:value="6" calcext:value-type="float">
            <text:p>6 </text:p>
          </table:table-cell>
          <table:table-cell table:style-name="ce35" office:value-type="float" office:value="21300" calcext:value-type="float">
            <text:p>21,300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4725" calcext:value-type="float">
            <text:p>4,725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01557" calcext:value-type="float">
            <text:p>101,55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3290" calcext:value-type="float">
            <text:p>143,29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安溪</text:p>
          </table:table-cell>
          <table:covered-table-cell table:style-name="ce26"/>
          <table:table-cell table:style-name="ce27" office:value-type="float" office:value="12" calcext:value-type="float">
            <text:p>12 </text:p>
          </table:table-cell>
          <table:table-cell table:style-name="ce35" office:value-type="float" office:value="116114" calcext:value-type="float">
            <text:p>116,114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9550" calcext:value-type="float">
            <text:p>29,55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03208" calcext:value-type="float">
            <text:p>203,208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大埔</text:p>
          </table:table-cell>
          <table:covered-table-cell table:style-name="ce26"/>
          <table:table-cell table:style-name="ce27" office:value-type="float" office:value="13" calcext:value-type="float">
            <text:p>13 </text:p>
          </table:table-cell>
          <table:table-cell table:style-name="ce35" office:value-type="float" office:value="199123" calcext:value-type="float">
            <text:p>199,123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930" calcext:value-type="float">
            <text:p>16,93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1887" calcext:value-type="float">
            <text:p>201,887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15100" calcext:value-type="float">
            <text:p>15,10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竹崙</text:p>
          </table:table-cell>
          <table:covered-table-cell table:style-name="ce26"/>
          <table:table-cell table:style-name="ce27" office:value-type="float" office:value="4" calcext:value-type="float">
            <text:p>4 </text:p>
          </table:table-cell>
          <table:table-cell table:style-name="ce35" office:value-type="float" office:value="26755" calcext:value-type="float">
            <text:p>26,755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54113" calcext:value-type="float">
            <text:p>54,11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68040" calcext:value-type="float">
            <text:p>268,04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有木</text:p>
          </table:table-cell>
          <table:covered-table-cell table:style-name="ce26"/>
          <table:table-cell table:style-name="ce27" office:value-type="float" office:value="6" calcext:value-type="float">
            <text:p>6 </text:p>
          </table:table-cell>
          <table:table-cell table:style-name="ce35" office:value-type="float" office:value="163690" calcext:value-type="float">
            <text:p>163,69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8726" calcext:value-type="float">
            <text:p>48,7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05440" calcext:value-type="float">
            <text:p>205,44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成福</text:p>
          </table:table-cell>
          <table:covered-table-cell table:style-name="ce26"/>
          <table:table-cell table:style-name="ce27" office:value-type="float" office:value="13" calcext:value-type="float">
            <text:p>13 </text:p>
          </table:table-cell>
          <table:table-cell table:style-name="ce35" office:value-type="float" office:value="223004" calcext:value-type="float">
            <text:p>223,004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81" calcext:value-type="float">
            <text:p>88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98990" calcext:value-type="float">
            <text:p>98,99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9600" calcext:value-type="float">
            <text:p>9,60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安坑</text:p>
          </table:table-cell>
          <table:covered-table-cell table:style-name="ce26"/>
          <table:table-cell table:style-name="ce27" office:value-type="float" office:value="5" calcext:value-type="float">
            <text:p>5 </text:p>
          </table:table-cell>
          <table:table-cell table:style-name="ce35" office:value-type="float" office:value="42286" calcext:value-type="float">
            <text:p>42,286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2900" calcext:value-type="float">
            <text:p>2,90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06642" calcext:value-type="float">
            <text:p>206,642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插角</text:p>
          </table:table-cell>
          <table:covered-table-cell table:style-name="ce26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71501" calcext:value-type="float">
            <text:p>71,501 </text:p>
          </table:table-cell>
          <table:table-cell table:style-name="ce40" office:value-type="float" office:value="2" calcext:value-type="float">
            <text:p>2 </text:p>
          </table:table-cell>
          <table:table-cell table:style-name="ce47" office:value-type="float" office:value="17300" calcext:value-type="float">
            <text:p>17,30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300" calcext:value-type="float">
            <text:p>56,30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2900" calcext:value-type="float">
            <text:p>162,900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秀川</text:p>
          </table:table-cell>
          <table:covered-table-cell table:style-name="ce26"/>
          <table:table-cell table:style-name="ce27" office:value-type="float" office:value="2" calcext:value-type="float">
            <text:p>2 </text:p>
          </table:table-cell>
          <table:table-cell table:style-name="ce35" office:value-type="float" office:value="150035" calcext:value-type="float">
            <text:p>150,035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736" calcext:value-type="float">
            <text:p>10,73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96173" calcext:value-type="float">
            <text:p>196,173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介壽</text:p>
          </table:table-cell>
          <table:covered-table-cell table:style-name="ce26"/>
          <table:table-cell table:style-name="ce27" office:value-type="float" office:value="6" calcext:value-type="float">
            <text:p>6 </text:p>
          </table:table-cell>
          <table:table-cell table:style-name="ce35" office:value-type="float" office:value="46968" calcext:value-type="float">
            <text:p>46,968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3100" calcext:value-type="float">
            <text:p>53,10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24546" calcext:value-type="float">
            <text:p>224,546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0160" calcext:value-type="float">
            <text:p>30,160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溪北</text:p>
          </table:table-cell>
          <table:covered-table-cell table:style-name="ce26"/>
          <table:table-cell table:style-name="ce27" office:value-type="float" office:value="8" calcext:value-type="float">
            <text:p>8 </text:p>
          </table:table-cell>
          <table:table-cell table:style-name="ce35" office:value-type="float" office:value="48106" calcext:value-type="float">
            <text:p>48,106 </text:p>
          </table:table-cell>
          <table:table-cell table:style-name="ce40" office:value-type="float" office:value="5" calcext:value-type="float">
            <text:p>5 </text:p>
          </table:table-cell>
          <table:table-cell table:style-name="ce47" office:value-type="float" office:value="46460" calcext:value-type="float">
            <text:p>46,46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7527" calcext:value-type="float">
            <text:p>57,527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溪南</text:p>
          </table:table-cell>
          <table:covered-table-cell table:style-name="ce25"/>
          <table:table-cell table:style-name="ce27" office:value-type="float" office:value="9" calcext:value-type="float">
            <text:p>9 </text:p>
          </table:table-cell>
          <table:table-cell table:style-name="ce35" office:value-type="float" office:value="72739" calcext:value-type="float">
            <text:p>72,739 </text:p>
          </table:table-cell>
          <table:table-cell table:style-name="ce40" office:value-type="float" office:value="3" calcext:value-type="float">
            <text:p>3 </text:p>
          </table:table-cell>
          <table:table-cell table:style-name="ce47" office:value-type="float" office:value="28560" calcext:value-type="float">
            <text:p>28,560 </text:p>
          </table:table-cell>
          <table:table-cell table:style-name="ce40" office:value-type="float" office:value="1" calcext:value-type="float">
            <text:p>1 </text:p>
          </table:table-cell>
          <table:table-cell table:style-name="ce49" office:value-type="float" office:value="9500" calcext:value-type="float">
            <text:p>9,50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423" calcext:value-type="float">
            <text:p>4,4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3375" calcext:value-type="float">
            <text:p>113,375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嘉添</text:p>
          </table:table-cell>
          <table:covered-table-cell table:style-name="ce26"/>
          <table:table-cell table:style-name="ce27" office:value-type="float" office:value="4" calcext:value-type="float">
            <text:p>4 </text:p>
          </table:table-cell>
          <table:table-cell table:style-name="ce35" office:value-type="float" office:value="35800" calcext:value-type="float">
            <text:p>35,80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9780" calcext:value-type="float">
            <text:p>29,78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65549" calcext:value-type="float">
            <text:p>165,549 </text:p>
          </table:table-cell>
          <table:table-cell table:number-columns-repeated="4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龍學</text:p>
          </table:table-cell>
          <table:covered-table-cell table:style-name="ce25"/>
          <table:table-cell table:style-name="ce27" office:value-type="float" office:value="20" calcext:value-type="float">
            <text:p>20 </text:p>
          </table:table-cell>
          <table:table-cell table:style-name="ce37" office:value-type="float" office:value="251891" calcext:value-type="float">
            <text:p>251,891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000" calcext:value-type="float">
            <text:p>9,00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02941" calcext:value-type="float">
            <text:p>202,941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3852" calcext:value-type="float">
            <text:p>43,852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龍恩</text:p>
          </table:table-cell>
          <table:covered-table-cell table:style-name="ce26"/>
          <table:table-cell table:style-name="ce27" office:value-type="float" office:value="10" calcext:value-type="float">
            <text:p>10 </text:p>
          </table:table-cell>
          <table:table-cell table:style-name="ce37" office:value-type="float" office:value="82898" calcext:value-type="float">
            <text:p>82,898 </text:p>
          </table:table-cell>
          <table:table-cell table:style-name="ce40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7" office:value-type="float" office:value="3698" calcext:value-type="float">
            <text:p>3,69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5382" calcext:value-type="float">
            <text:p>25,382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42591" calcext:value-type="float">
            <text:p>42,591 </text:p>
          </table:table-cell>
          <table:table-cell table:number-columns-repeated="2" table:style-name="ce50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6"/>
          <table:table-cell table:style-name="ce23" office:value-type="string" calcext:value-type="string" table:number-columns-spanned="2" table:number-rows-spanned="1">
            <text:p>小計</text:p>
          </table:table-cell>
          <table:covered-table-cell/>
          <table:table-cell table:style-name="ce33" table:formula="of:=SUM([.D4:.D31])" office:value-type="float" office:value="239" calcext:value-type="float">
            <text:p>239</text:p>
          </table:table-cell>
          <table:table-cell table:style-name="ce17" table:formula="of:=SUM([.E4:.E31])" office:value-type="float" office:value="2659583" calcext:value-type="float">
            <text:p><text:s/>$2,659,583 </text:p>
          </table:table-cell>
          <table:table-cell table:style-name="ce46" table:formula="of:=SUM([.F4:.F31])" office:value-type="float" office:value="21" calcext:value-type="float">
            <text:p>21</text:p>
          </table:table-cell>
          <table:table-cell table:style-name="ce17" table:formula="of:=SUM([.G4:.G31])" office:value-type="float" office:value="188305" calcext:value-type="float">
            <text:p><text:s/>$188,305 </text:p>
          </table:table-cell>
          <table:table-cell table:style-name="ce46" table:formula="of:=SUM([.H4:.H31])" office:value-type="float" office:value="10" calcext:value-type="float">
            <text:p>10</text:p>
          </table:table-cell>
          <table:table-cell table:style-name="ce17" table:formula="of:=SUM([.I4:.I31])" office:value-type="float" office:value="87288" calcext:value-type="float">
            <text:p><text:s/>$87,288 </text:p>
          </table:table-cell>
          <table:table-cell table:style-name="ce46" table:formula="of:=SUM([.J4:.J31])" office:value-type="float" office:value="207" calcext:value-type="float">
            <text:p>207</text:p>
          </table:table-cell>
          <table:table-cell table:style-name="ce17" table:formula="of:=SUM([.K4:.K31])" office:value-type="float" office:value="901864" calcext:value-type="float">
            <text:p><text:s/>$901,864 </text:p>
          </table:table-cell>
          <table:table-cell table:style-name="ce46" table:formula="of:=SUM([.L4:.L31])" office:value-type="float" office:value="253" calcext:value-type="float">
            <text:p>253</text:p>
          </table:table-cell>
          <table:table-cell table:style-name="ce17" table:formula="of:=SUM([.M4:.M31])" office:value-type="float" office:value="4164171" calcext:value-type="float">
            <text:p><text:s/>$4,164,171 </text:p>
          </table:table-cell>
          <table:table-cell table:style-name="ce46" table:formula="of:=SUM([.N4:.N31])" office:value-type="float" office:value="18" calcext:value-type="float">
            <text:p>18</text:p>
          </table:table-cell>
          <table:table-cell table:style-name="ce17" table:formula="of:=SUM([.O4:.O31])" office:value-type="float" office:value="185807" calcext:value-type="float">
            <text:p><text:s/>$185,807 </text:p>
          </table:table-cell>
          <table:table-cell table:style-name="ce46" table:formula="of:=SUM([.P4:.P31])" office:value-type="float" office:value="0" calcext:value-type="float">
            <text:p>0</text:p>
          </table:table-cell>
          <table:table-cell table:style-name="ce51" table:formula="of:=SUM([.Q4:.Q31])" office:value-type="float" office:value="0" calcext:value-type="float">
            <text:p><text:s/>$- </text:p>
          </table:table-cell>
          <table:table-cell table:number-columns-repeated="15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5"/>
        </table:table-row>
        <table:table-row table:style-name="ro5"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5"/>
          <table:table-cell table:number-columns-repeated="15"/>
        </table:table-row>
        <table:table-row table:style-name="ro5" table:number-rows-repeated="1048541">
          <table:table-cell table:number-columns-repeated="32"/>
        </table:table-row>
        <table:table-row table:style-name="ro5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$</number:text>
      <number:number number:decimal-places="2" number:min-decimal-places="2" number:min-integer-digits="1" number:grouping="true"/>
      <number:text> </number:text>
    </number:number-style>
    <number:number-style style:name="N142">
      <number:text>-$</number:text>
      <number:number number:decimal-places="2" number:min-decimal-places="2" number:min-integer-digits="1" number:grouping="true"/>
      <number:text> </number:text>
    </number:number-style>
    <number:number-style style:name="N143">
      <number:text> $-</number:text>
      <number:number number:decimal-places="0" number:min-decimal-places="0" number:min-integer-digits="0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3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 $</number:text>
      <number:number number:decimal-places="0" number:min-decimal-places="0" number:min-integer-digits="1" number:grouping="true"/>
      <number:text> </number:text>
    </number:number-style>
    <number:number-style style:name="N167">
      <number:text>-$</number:text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/</number:text>
      <number:day/>
    </number:date-style>
    <number:number-style style:name="N171P0" style:volatile="true">
      <number:text>$</number:text>
      <number:number number:decimal-places="0" number:min-decimal-places="0" number:min-integer-digits="1" number:grouping="true"/>
    </number:number-style>
    <number:number-style style:name="N171">
      <number:text>-$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decimal-places="0" number:min-integer-digits="1" number:grouping="true"/>
    </number:number-style>
    <number:number-style style:name="N207">
      <number:text>-$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</number:number-style>
    <number:number-style style:name="N209">
      <number:text>-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1" number:grouping="true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6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4">
      <style:table-cell-properties fo:background-color="transparent" style:vertical-align="middle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2cm" fo:margin-right="1.7cm" style:print-page-order="ltr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7:08:20.7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4季_20_1" style:display-name="PageStyle_第4季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c044</meta:initial-creator>
    <meta:creation-date>2024-06-19T09:00:18Z</meta:creation-date>
    <dc:date>2026-01-08T17:14:37.285000000</dc:date>
    <meta:editing-duration>PT53M33S</meta:editing-duration>
    <meta:editing-cycles>9</meta:editing-cycles>
    <meta:print-date>2025-10-28T10:36:07.930000000</meta:print-date>
    <meta:document-statistic meta:table-count="1" meta:cell-count="486" meta:object-count="5"/>
  </office:meta>
</office:document-meta>
</file>