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15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" style:font-name-asian="標楷體1" style:font-name-complex="標楷體1"/>
    </style:style>
    <style:style style:name="ce37" style:family="table-cell" style:parent-style-name="Excel_5f_BuiltIn_5f_Currency" style:data-style-name="N157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" style:family="table-cell" style:parent-style-name="Excel_5f_BuiltIn_5f_Currency" style:data-style-name="N15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urrency" style:data-style-name="N157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urrency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9" style:family="table-cell" style:parent-style-name="Excel_5f_BuiltIn_5f_Currency" style:data-style-name="N144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3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5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5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urrency" style:data-style-name="N15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font-independent-line-spacing="false"/>
    </style:style>
    <style:style style:name="gr3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8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8pt" style:language-asian="zh" style:country-asian="TW" style:font-style-asian="normal" style:font-weight-asian="normal" style:font-family-complex="Tahoma" style:font-pitch-complex="variable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6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37"/>
        <table:table-column table:style-name="co5" table:default-cell-style-name="ce5"/>
        <table:table-column table:style-name="co4" table:default-cell-style-name="ce37"/>
        <table:table-column table:style-name="co6" table:default-cell-style-name="ce5"/>
        <table:table-column table:style-name="co4" table:default-cell-style-name="ce49"/>
        <table:table-column table:style-name="co7" table:default-cell-style-name="ce5"/>
        <table:table-column table:style-name="co4" table:default-cell-style-name="ce37"/>
        <table:table-column table:style-name="co7" table:default-cell-style-name="ce5"/>
        <table:table-column table:style-name="co4" table:default-cell-style-name="ce37"/>
        <table:table-column table:style-name="co8" table:default-cell-style-name="ce37"/>
        <table:table-column table:style-name="co4" table:default-cell-style-name="ce37"/>
        <table:table-column table:style-name="co8" table:default-cell-style-name="ce37"/>
        <table:table-column table:style-name="co4" table:default-cell-style-name="ce37"/>
        <table:table-column table:style-name="co9" table:number-columns-repeated="15" table:default-cell-style-name="ce5"/>
        <table:table-column table:style-name="co10" table:number-columns-repeated="16352"/>
        <table:table-row table:style-name="ro1">
          <table:table-cell table:style-name="ce20" office:value-type="string" calcext:value-type="string" table:number-columns-spanned="17" table:number-rows-spanned="1">
            <text:p>新北市三峽區114年第1季(1至3月)里基層工作經費執行情形季報表 <text:s text:c="3"/></text:p>
            <draw:custom-shape draw:z-index="1" draw:name="Line 48" draw:style-name="gr1" draw:text-style-name="P1" svg:width="3.037cm" svg:height="1.82cm" svg:x="0.042cm" svg:y="0cm">
              <text:p/>
              <draw:enhanced-geometry svg:viewBox="0 0 1093320 656639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number-columns-repeated="15"/>
        </table:table-row>
        <table:table-row table:style-name="ro2">
          <table:table-cell table:style-name="ce2" table:number-columns-spanned="1" table:number-rows-spanned="2">
            <draw:g draw:z-index="3" draw:name="群組 29">
              <draw:custom-shape draw:name="Text Box 33" draw:style-name="gr2" draw:text-style-name="P1" svg:width="1.721cm" svg:height="1.387cm" svg:x="1.374cm" svg:y="0.67cm">
                <text:p text:style-name="P2"><text:span text:style-name="T1">執</text:span></text:p>
                <text:p text:style-name="P2"><text:span text:style-name="T2"><text:s text:c="2"/></text:span><text:span text:style-name="T1">行</text:span></text:p>
                <text:p text:style-name="P2"><text:span text:style-name="T2"><text:s text:c="4"/></text:span><text:span text:style-name="T1">數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Text Box 27" draw:style-name="gr2" draw:text-style-name="P1" svg:width="0.848cm" svg:height="0.454cm" svg:x="1.699cm" svg:y="0.383cm">
                <text:p text:style-name="P2"><text:span text:style-name="T1">項目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Line 57" draw:style-name="gr3" draw:text-style-name="P1" svg:width="1.367cm" svg:height="2.487cm" svg:x="0.912cm" svg:y="0cm">
                <text:p/>
                <draw:enhanced-geometry svg:viewBox="0 0 461515 791998" draw:text-areas="?f24 ?f20 ?f21 ?f23" draw:glue-points="?f19 ?f20 ?f21 ?f22 ?f19 ?f23 ?f24 ?f22 ?f24 ?f20 ?f21 ?f23" draw:type="non-primitive" draw:enhanced-path="M ?f0 ?f0 L ?f1 ?f2 N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draw:name="Line 55" draw:style-name="gr3" draw:text-style-name="P1" svg:width="2.154cm" svg:height="1.748cm" svg:x="0.839cm" svg:y="0.014cm">
                <text:p/>
                <draw:enhanced-geometry svg:viewBox="0 0 727194 556558" draw:text-areas="?f24 ?f20 ?f21 ?f23" draw:glue-points="?f19 ?f20 ?f21 ?f22 ?f19 ?f23 ?f24 ?f22 ?f24 ?f20 ?f21 ?f23" draw:type="non-primitive" draw:enhanced-path="M ?f0 ?f0 L ?f1 ?f2 N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draw:name="Text Box 28" draw:style-name="gr2" draw:text-style-name="P1" svg:width="0.973cm" svg:height="0.837cm" svg:x="0.826cm" svg:y="1.148cm">
                <text:p text:style-name="P2"><text:span text:style-name="T1">里別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style-name="ce2" table:number-columns-spanned="2" table:number-rows-spanned="2">
            <draw:custom-shape draw:z-index="0" draw:name="Line 34" draw:style-name="gr1" draw:text-style-name="P1" svg:width="2.148cm" svg:height="1.503cm" svg:x="0.889cm" svg:y="0cm">
              <text:p/>
              <draw:enhanced-geometry svg:viewBox="0 0 771122 542879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table:style-name="ce22" office:value-type="string" calcext:value-type="string" table:number-columns-spanned="2" table:number-rows-spanned="1">
            <text:p>社區清潔</text:p>
          </table:table-cell>
          <table:covered-table-cell/>
          <table:table-cell table:style-name="ce22" office:value-type="string" calcext:value-type="string" table:number-columns-spanned="2" table:number-rows-spanned="1">
            <text:p>路燈照明</text:p>
          </table:table-cell>
          <table:covered-table-cell/>
          <table:table-cell table:style-name="ce22" office:value-type="string" calcext:value-type="string" table:number-columns-spanned="2" table:number-rows-spanned="1">
            <text:p>溝渠疏通</text:p>
          </table:table-cell>
          <table:covered-table-cell/>
          <table:table-cell table:style-name="ce22" office:value-type="string" calcext:value-type="string" table:number-columns-spanned="2" table:number-rows-spanned="1">
            <text:p>守望相助</text:p>
          </table:table-cell>
          <table:covered-table-cell/>
          <table:table-cell table:style-name="ce22" office:value-type="string" calcext:value-type="string" table:number-columns-spanned="2" table:number-rows-spanned="1">
            <text:p>公共服務</text:p>
          </table:table-cell>
          <table:covered-table-cell/>
          <table:table-cell table:style-name="ce22" office:value-type="string" calcext:value-type="string" table:number-columns-spanned="2" table:number-rows-spanned="1">
            <text:p>災害防救</text:p>
          </table:table-cell>
          <table:covered-table-cell/>
          <table:table-cell table:style-name="ce22" office:value-type="string" calcext:value-type="string" table:number-columns-spanned="2" table:number-rows-spanned="1">
            <text:p>其他</text:p>
          </table:table-cell>
          <table:covered-table-cell/>
          <table:table-cell>
            <draw:custom-shape draw:z-index="4" draw:name="Text Box 18" draw:style-name="gr1" draw:text-style-name="P1" svg:width="0.212cm" svg:height="0.71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4"/>
        </table:table-row>
        <table:table-row table:style-name="ro3">
          <table:covered-table-cell table:number-columns-repeated="3"/>
          <table:table-cell table:style-name="ce3" office:value-type="string" calcext:value-type="string">
            <text:p>件數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number-columns-repeated="15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鳶山</text:p>
          </table:table-cell>
          <table:covered-table-cell table:style-name="ce13"/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43481" calcext:value-type="float">
            <text:p>43,481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31187" calcext:value-type="float">
            <text:p>31,187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5957" calcext:value-type="float">
            <text:p>15,957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溪東</text:p>
          </table:table-cell>
          <table:covered-table-cell table:style-name="ce13"/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4800" calcext:value-type="float">
            <text:p>14,800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7791" calcext:value-type="float">
            <text:p>27,791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8664" calcext:value-type="float">
            <text:p>8,664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中埔</text:p>
          </table:table-cell>
          <table:covered-table-cell table:style-name="ce13"/>
          <table:table-cell table:style-name="ce35" office:value-type="float" office:value="8" calcext:value-type="float">
            <text:p>8 </text:p>
          </table:table-cell>
          <table:table-cell table:style-name="ce35" office:value-type="float" office:value="35586" calcext:value-type="float">
            <text:p>35,586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6800" calcext:value-type="float">
            <text:p>76,800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2756" calcext:value-type="float">
            <text:p>12,756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21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中正</text:p>
          </table:table-cell>
          <table:covered-table-cell table:style-name="ce14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9840" calcext:value-type="float">
            <text:p>19,840 </text:p>
          </table:table-cell>
          <table:table-cell table:number-columns-repeated="4" table:style-name="ce36" office:value-type="float" office:value="0" calcext:value-type="float">
            <text:p>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6544" calcext:value-type="float">
            <text:p>16,544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5505" calcext:value-type="float">
            <text:p>55,505 </text:p>
          </table:table-cell>
          <table:table-cell table:style-name="ce45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弘道</text:p>
          </table:table-cell>
          <table:covered-table-cell table:style-name="ce13"/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8900" calcext:value-type="float">
            <text:p>28,90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7840" calcext:value-type="float">
            <text:p>27,84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4417" calcext:value-type="float">
            <text:p>34,417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5454" calcext:value-type="float">
            <text:p>15,454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table:style-name="ce10" office:value-type="string" calcext:value-type="string" table:number-columns-spanned="2" table:number-rows-spanned="1">
            <text:p>龍埔</text:p>
          </table:table-cell>
          <table:covered-table-cell table:style-name="ce13"/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000" calcext:value-type="float">
            <text:p>4,000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38638" calcext:value-type="float">
            <text:p>38,638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9087" calcext:value-type="float">
            <text:p>19,087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table:style-name="ce10" office:value-type="string" calcext:value-type="string" table:number-columns-spanned="2" table:number-rows-spanned="1">
            <text:p>五寮</text:p>
          </table:table-cell>
          <table:covered-table-cell table:style-name="ce13"/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46175" calcext:value-type="float">
            <text:p>146,175 </text:p>
          </table:table-cell>
          <table:table-cell table:number-columns-repeated="8" table:style-name="ce35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table:style-name="ce10" office:value-type="string" calcext:value-type="string" table:number-columns-spanned="2" table:number-rows-spanned="1">
            <text:p>二鬮</text:p>
          </table:table-cell>
          <table:covered-table-cell table:style-name="ce13"/>
          <table:table-cell table:style-name="ce35" office:value-type="float" office:value="9" calcext:value-type="float">
            <text:p>9 </text:p>
          </table:table-cell>
          <table:table-cell table:style-name="ce35" office:value-type="float" office:value="78880" calcext:value-type="float">
            <text:p>78,880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1666" calcext:value-type="float">
            <text:p>11,666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22631" calcext:value-type="float">
            <text:p>22,631 </text:p>
          </table:table-cell>
          <table:table-cell table:style-name="ce44" office:value-type="float" office:value="2" calcext:value-type="float">
            <text:p>2 </text:p>
          </table:table-cell>
          <table:table-cell table:style-name="ce35" office:value-type="float" office:value="3200" calcext:value-type="float">
            <text:p>3,20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9" calcext:value-type="float">
            <text:p>9</text:p>
          </table:table-cell>
          <table:table-cell table:style-name="ce10" office:value-type="string" calcext:value-type="string" table:number-columns-spanned="2" table:number-rows-spanned="1">
            <text:p>金圳</text:p>
          </table:table-cell>
          <table:covered-table-cell table:style-name="ce15"/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9740" calcext:value-type="float">
            <text:p>19,74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9740" calcext:value-type="float">
            <text:p>19,74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3500" calcext:value-type="float">
            <text:p>13,500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0019" calcext:value-type="float">
            <text:p>10,019 </text:p>
          </table:table-cell>
          <table:table-cell table:style-name="ce4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  <draw:custom-shape draw:z-index="2" draw:name="Line 54" draw:style-name="gr1" draw:text-style-name="P1" svg:width="2.233cm" svg:height="2.032cm" svg:x="0.407cm" svg:y="0.318cm">
              <text:p/>
              <draw:enhanced-geometry svg:viewBox="0 0 798115 734034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table:style-name="ce44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0" calcext:value-type="float">
            <text:p>10</text:p>
          </table:table-cell>
          <table:table-cell table:style-name="ce10" office:value-type="string" calcext:value-type="string" table:number-columns-spanned="2" table:number-rows-spanned="1">
            <text:p>礁溪</text:p>
          </table:table-cell>
          <table:covered-table-cell table:style-name="ce13"/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4700" calcext:value-type="float">
            <text:p>14,700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8213" calcext:value-type="float">
            <text:p>28,21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6197" calcext:value-type="float">
            <text:p>76,197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1" calcext:value-type="float">
            <text:p>11</text:p>
          </table:table-cell>
          <table:table-cell table:style-name="ce10" office:value-type="string" calcext:value-type="string" table:number-columns-spanned="2" table:number-rows-spanned="1">
            <text:p>三峽</text:p>
          </table:table-cell>
          <table:covered-table-cell table:style-name="ce15"/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380" calcext:value-type="float">
            <text:p>5,38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8010" calcext:value-type="float">
            <text:p>38,01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9134" calcext:value-type="float">
            <text:p>9,134 </text:p>
          </table:table-cell>
          <table:table-cell table:number-columns-repeated="6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2" calcext:value-type="float">
            <text:p>12</text:p>
          </table:table-cell>
          <table:table-cell table:style-name="ce10" office:value-type="string" calcext:value-type="string" table:number-columns-spanned="2" table:number-rows-spanned="1">
            <text:p>永舘</text:p>
          </table:table-cell>
          <table:covered-table-cell table:style-name="ce15"/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3440" calcext:value-type="float">
            <text:p>33,44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8010" calcext:value-type="float">
            <text:p>18,01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9000" calcext:value-type="float">
            <text:p>39,00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720" calcext:value-type="float">
            <text:p>2,720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2129" calcext:value-type="float">
            <text:p>12,129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3" calcext:value-type="float">
            <text:p>13</text:p>
          </table:table-cell>
          <table:table-cell table:style-name="ce10" office:value-type="string" calcext:value-type="string" table:number-columns-spanned="2" table:number-rows-spanned="1">
            <text:p>八張</text:p>
          </table:table-cell>
          <table:covered-table-cell table:style-name="ce15"/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900" calcext:value-type="float">
            <text:p>2,900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11" calcext:value-type="float">
            <text:p>311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7626" calcext:value-type="float">
            <text:p>17,626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4" calcext:value-type="float">
            <text:p>14</text:p>
          </table:table-cell>
          <table:table-cell table:style-name="ce10" office:value-type="string" calcext:value-type="string" table:number-columns-spanned="2" table:number-rows-spanned="1">
            <text:p>添福</text:p>
          </table:table-cell>
          <table:covered-table-cell table:style-name="ce15"/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7200" calcext:value-type="float">
            <text:p>17,200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3640" calcext:value-type="float">
            <text:p>23,64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4695" calcext:value-type="float">
            <text:p>14,695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5" calcext:value-type="float">
            <text:p>15</text:p>
          </table:table-cell>
          <table:table-cell table:style-name="ce10" office:value-type="string" calcext:value-type="string" table:number-columns-spanned="2" table:number-rows-spanned="1">
            <text:p>安溪</text:p>
          </table:table-cell>
          <table:covered-table-cell table:style-name="ce15"/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2620" calcext:value-type="float">
            <text:p>22,620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2300" calcext:value-type="float">
            <text:p>22,300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2000" calcext:value-type="float">
            <text:p>12,000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6" calcext:value-type="float">
            <text:p>16</text:p>
          </table:table-cell>
          <table:table-cell table:style-name="ce10" office:value-type="string" calcext:value-type="string" table:number-columns-spanned="2" table:number-rows-spanned="1">
            <text:p>大埔</text:p>
          </table:table-cell>
          <table:covered-table-cell table:style-name="ce15"/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6070" calcext:value-type="float">
            <text:p>16,070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6658" calcext:value-type="float">
            <text:p>6,658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6597" calcext:value-type="float">
            <text:p>6,597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7" calcext:value-type="float">
            <text:p>17</text:p>
          </table:table-cell>
          <table:table-cell table:style-name="ce10" office:value-type="string" calcext:value-type="string" table:number-columns-spanned="2" table:number-rows-spanned="1">
            <text:p>竹崙</text:p>
          </table:table-cell>
          <table:covered-table-cell table:style-name="ce15"/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7790" calcext:value-type="float">
            <text:p>17,790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25708" calcext:value-type="float">
            <text:p>25,708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6194" calcext:value-type="float">
            <text:p>16,194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8" calcext:value-type="float">
            <text:p>18</text:p>
          </table:table-cell>
          <table:table-cell table:style-name="ce10" office:value-type="string" calcext:value-type="string" table:number-columns-spanned="2" table:number-rows-spanned="1">
            <text:p>有木</text:p>
          </table:table-cell>
          <table:covered-table-cell table:style-name="ce15"/>
          <table:table-cell table:number-columns-repeated="6" table:style-name="ce35" office:value-type="float" office:value="0" calcext:value-type="float">
            <text:p>0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39041" calcext:value-type="float">
            <text:p>39,041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838" calcext:value-type="float">
            <text:p>7,838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9" calcext:value-type="float">
            <text:p>19</text:p>
          </table:table-cell>
          <table:table-cell table:style-name="ce10" office:value-type="string" calcext:value-type="string" table:number-columns-spanned="2" table:number-rows-spanned="1">
            <text:p>成福</text:p>
          </table:table-cell>
          <table:covered-table-cell table:style-name="ce15"/>
          <table:table-cell table:style-name="ce35" office:value-type="float" office:value="2" calcext:value-type="float">
            <text:p>2 </text:p>
          </table:table-cell>
          <table:table-cell table:style-name="ce35" office:value-type="float" office:value="9190" calcext:value-type="float">
            <text:p>9,19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8420" calcext:value-type="float">
            <text:p>18,42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567" calcext:value-type="float">
            <text:p>4,567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680" calcext:value-type="float">
            <text:p>1,680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0" calcext:value-type="float">
            <text:p>20</text:p>
          </table:table-cell>
          <table:table-cell table:style-name="ce10" office:value-type="string" calcext:value-type="string" table:number-columns-spanned="2" table:number-rows-spanned="1">
            <text:p>安坑</text:p>
          </table:table-cell>
          <table:covered-table-cell table:style-name="ce15"/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9600" calcext:value-type="float">
            <text:p>19,60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8892" calcext:value-type="float">
            <text:p>18,892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360" calcext:value-type="float">
            <text:p>3,36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800" calcext:value-type="float">
            <text:p>7,80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1" calcext:value-type="float">
            <text:p>21</text:p>
          </table:table-cell>
          <table:table-cell table:style-name="ce10" office:value-type="string" calcext:value-type="string" table:number-columns-spanned="2" table:number-rows-spanned="1">
            <text:p>插角</text:p>
          </table:table-cell>
          <table:covered-table-cell table:style-name="ce15"/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9880" calcext:value-type="float">
            <text:p>9,88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37500" calcext:value-type="float">
            <text:p>37,500 </text:p>
          </table:table-cell>
          <table:table-cell table:number-columns-repeated="6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2" calcext:value-type="float">
            <text:p>22</text:p>
          </table:table-cell>
          <table:table-cell table:style-name="ce10" office:value-type="string" calcext:value-type="string" table:number-columns-spanned="2" table:number-rows-spanned="1">
            <text:p>秀川</text:p>
          </table:table-cell>
          <table:covered-table-cell table:style-name="ce15"/>
          <table:table-cell table:number-columns-repeated="6"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567" calcext:value-type="float">
            <text:p>4,567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2998" calcext:value-type="float">
            <text:p>72,998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3" calcext:value-type="float">
            <text:p>23</text:p>
          </table:table-cell>
          <table:table-cell table:style-name="ce10" office:value-type="string" calcext:value-type="string" table:number-columns-spanned="2" table:number-rows-spanned="1">
            <text:p>介壽</text:p>
          </table:table-cell>
          <table:covered-table-cell table:style-name="ce15"/>
          <table:table-cell table:style-name="ce35" office:value-type="float" office:value="2" calcext:value-type="float">
            <text:p>2 </text:p>
          </table:table-cell>
          <table:table-cell table:style-name="ce39" office:value-type="float" office:value="20900" calcext:value-type="float">
            <text:p>20,900 </text:p>
          </table:table-cell>
          <table:table-cell table:number-columns-repeated="3"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22650" calcext:value-type="float">
            <text:p>22,65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4122" calcext:value-type="float">
            <text:p>4,122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4" calcext:value-type="float">
            <text:p>24</text:p>
          </table:table-cell>
          <table:table-cell table:style-name="ce10" office:value-type="string" calcext:value-type="string" table:number-columns-spanned="2" table:number-rows-spanned="1">
            <text:p>溪北</text:p>
          </table:table-cell>
          <table:covered-table-cell table:style-name="ce15"/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2480" calcext:value-type="float">
            <text:p>32,48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9270" calcext:value-type="float">
            <text:p>9,27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500" calcext:value-type="float">
            <text:p>4,50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02825" calcext:value-type="float">
            <text:p>102,825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5" calcext:value-type="float">
            <text:p>25</text:p>
          </table:table-cell>
          <table:table-cell table:style-name="ce10" office:value-type="string" calcext:value-type="string" table:number-columns-spanned="2" table:number-rows-spanned="1">
            <text:p>溪南</text:p>
          </table:table-cell>
          <table:covered-table-cell table:style-name="ce13"/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8980" calcext:value-type="float">
            <text:p>18,98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7886" calcext:value-type="float">
            <text:p>27,88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9600" calcext:value-type="float">
            <text:p>9,60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919" calcext:value-type="float">
            <text:p>919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8094" calcext:value-type="float">
            <text:p>8,094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6" calcext:value-type="float">
            <text:p>26</text:p>
          </table:table-cell>
          <table:table-cell table:style-name="ce10" office:value-type="string" calcext:value-type="string" table:number-columns-spanned="2" table:number-rows-spanned="1">
            <text:p>嘉添</text:p>
          </table:table-cell>
          <table:covered-table-cell table:style-name="ce15"/>
          <table:table-cell table:style-name="ce35" office:value-type="float" office:value="1" calcext:value-type="float">
            <text:p>1 </text:p>
          </table:table-cell>
          <table:table-cell table:style-name="ce35" office:value-type="float" office:value="8400" calcext:value-type="float">
            <text:p>8,400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5406" calcext:value-type="float">
            <text:p>15,406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7" calcext:value-type="float">
            <text:p>27</text:p>
          </table:table-cell>
          <table:table-cell table:style-name="ce10" office:value-type="string" calcext:value-type="string" table:number-columns-spanned="2" table:number-rows-spanned="1">
            <text:p>龍學</text:p>
          </table:table-cell>
          <table:covered-table-cell table:style-name="ce13"/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2600" calcext:value-type="float">
            <text:p>12,600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0500" calcext:value-type="float">
            <text:p>10,500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9909" calcext:value-type="float">
            <text:p>9,909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8" calcext:value-type="float">
            <text:p>28</text:p>
          </table:table-cell>
          <table:table-cell table:style-name="ce10" office:value-type="string" calcext:value-type="string" table:number-columns-spanned="2" table:number-rows-spanned="1">
            <text:p>龍恩</text:p>
          </table:table-cell>
          <table:covered-table-cell table:style-name="ce15"/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9389" calcext:value-type="float">
            <text:p>29,389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20" calcext:value-type="float">
            <text:p>620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69430" calcext:value-type="float">
            <text:p>69,430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6"/>
          <table:table-cell table:style-name="ce23" office:value-type="string" calcext:value-type="string" table:number-columns-spanned="2" table:number-rows-spanned="1">
            <text:p>小計</text:p>
          </table:table-cell>
          <table:covered-table-cell/>
          <table:table-cell table:style-name="ce33" table:formula="of:=SUM([.D4:.D31])" office:value-type="float" office:value="94" calcext:value-type="float">
            <text:p>94</text:p>
          </table:table-cell>
          <table:table-cell table:style-name="ce17" table:formula="of:=SUM([.E4:.E31])" office:value-type="float" office:value="667661" calcext:value-type="float">
            <text:p><text:s/>$667,661 </text:p>
          </table:table-cell>
          <table:table-cell table:style-name="ce46" table:formula="of:=SUM([.F4:.F31])" office:value-type="float" office:value="15" calcext:value-type="float">
            <text:p>15</text:p>
          </table:table-cell>
          <table:table-cell table:style-name="ce17" table:formula="of:=SUM([.G4:.G31])" office:value-type="float" office:value="135578" calcext:value-type="float">
            <text:p><text:s/>$135,578 </text:p>
          </table:table-cell>
          <table:table-cell table:style-name="ce46" table:formula="of:=SUM([.H4:.H31])" office:value-type="float" office:value="6" calcext:value-type="float">
            <text:p>6</text:p>
          </table:table-cell>
          <table:table-cell table:style-name="ce17" table:formula="of:=SUM([.I4:.I31])" office:value-type="float" office:value="106350" calcext:value-type="float">
            <text:p><text:s/>$106,350 </text:p>
          </table:table-cell>
          <table:table-cell table:style-name="ce46" table:formula="of:=SUM([.J4:.J31])" office:value-type="float" office:value="105" calcext:value-type="float">
            <text:p>105</text:p>
          </table:table-cell>
          <table:table-cell table:style-name="ce17" table:formula="of:=SUM([.K4:.K31])" office:value-type="float" office:value="494190" calcext:value-type="float">
            <text:p><text:s/>$494,190 </text:p>
          </table:table-cell>
          <table:table-cell table:style-name="ce46" table:formula="of:=SUM([.L4:.L31])" office:value-type="float" office:value="160" calcext:value-type="float">
            <text:p>160</text:p>
          </table:table-cell>
          <table:table-cell table:style-name="ce17" table:formula="of:=SUM([.M4:.M31])" office:value-type="float" office:value="611173" calcext:value-type="float">
            <text:p><text:s/>$611,173 </text:p>
          </table:table-cell>
          <table:table-cell table:style-name="ce46" table:formula="of:=SUM([.N4:.N31])" office:value-type="float" office:value="3" calcext:value-type="float">
            <text:p>3</text:p>
          </table:table-cell>
          <table:table-cell table:style-name="ce17" table:formula="of:=SUM([.O4:.O31])" office:value-type="float" office:value="11000" calcext:value-type="float">
            <text:p><text:s/>$11,000 </text:p>
          </table:table-cell>
          <table:table-cell table:style-name="ce46" table:formula="of:=SUM([.P4:.P31])" office:value-type="float" office:value="0" calcext:value-type="float">
            <text:p>0</text:p>
          </table:table-cell>
          <table:table-cell table:style-name="ce51" table:formula="of:=SUM([.Q4:.Q31])" office:value-type="float" office:value="0" calcext:value-type="float">
            <text:p><text:s/>$- </text:p>
          </table:table-cell>
          <table:table-cell table:number-columns-repeated="15"/>
        </table:table-row>
        <table:table-row table:style-name="ro5">
          <table:table-cell table:style-name="ce24" office:value-type="string" calcext:value-type="string" table:number-columns-spanned="17" table:number-rows-spanned="1">
            <text:p><text:s text:c="21"/></text:p>
          </table:table-cell>
          <table:covered-table-cell table:number-columns-repeated="16"/>
          <table:table-cell table:number-columns-repeated="15"/>
        </table:table-row>
        <table:table-row table:style-name="ro5">
          <table:table-cell table:number-columns-repeated="4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5"/>
          <table:table-cell table:number-columns-repeated="15"/>
        </table:table-row>
        <table:table-row table:style-name="ro5" table:number-rows-repeated="1048541">
          <table:table-cell table:number-columns-repeated="32"/>
        </table:table-row>
        <table:table-row table:style-name="ro5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141">
      <number:text> $</number:text>
      <number:number number:decimal-places="2" number:min-decimal-places="2" number:min-integer-digits="1" number:grouping="true"/>
      <number:text> </number:text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142">
      <number:text>-$</number:text>
      <number:number number:decimal-places="2" number:min-decimal-places="2" number:min-integer-digits="1" number:grouping="true"/>
      <number:text> </number:text>
    </number:number-style>
    <number:number-style style:name="N143">
      <number:text> $-</number:text>
      <number:number number:decimal-places="0" number:min-decimal-places="0" number:min-integer-digits="0"/>
      <number:text> </number:text>
    </number:number-style>
    <number:number-style style:name="N145">
      <number:text>-</number:text>
      <number:number number:decimal-places="0" number:min-decimal-places="0" number:min-integer-digits="0"/>
      <number:text> </number:text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percentage-style style:name="N149">
      <number:number number:decimal-places="1" number:min-decimal-places="1" number:min-integer-digits="1"/>
      <number:text>%</number:text>
    </number:percentage-style>
    <number:number-style style:name="N150">
      <number:number number:decimal-places="2" number:min-decimal-places="2" number:min-integer-digits="1" number:grouping="true"/>
      <number:text> </number:text>
    </number:number-style>
    <number:number-style style:name="N151">
      <number:number number:decimal-places="0" number:min-decimal-places="0" number:min-integer-digits="3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0" number:min-decimal-places="0" number:min-integer-digits="1" number:grouping="true"/>
      <number:text> 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text> $</number:text>
      <number:number number:decimal-places="0" number:min-decimal-places="0" number:min-integer-digits="1" number:grouping="true"/>
      <number:text> </number:text>
    </number:number-style>
    <number:number-style style:name="N156">
      <number:text>-$</number:text>
      <number:number number:decimal-places="0" number:min-decimal-places="0" number:min-integer-digits="1" number:grouping="true"/>
      <number:text> </number:text>
    </number:number-style>
    <number:number-style style:name="N1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/>
      <number:text>/</number:text>
      <number:day/>
    </number:date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/>
    </number:time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3">
      <number:minutes number:style="long"/>
      <number:text>:</number:text>
      <number:seconds number:style="long" number:decimal-places="1"/>
    </number:tim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/>
    </number:number-style>
    <number:number-style style:name="N197">
      <style:text-properties fo:color="#ff0000"/>
      <number:number number:decimal-places="0" number:min-decimal-places="0" number:min-integer-digits="1"/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</number:number-style>
    <number:number-style style:name="N198">
      <style:text-properties fo:color="#ff0000"/>
      <number:number number:decimal-places="0" number:min-decimal-places="0" number:min-integer-digits="1" number:grouping="true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6">
      <style:table-cell-properties fo:background-color="transparent" style:vertical-align="middle"/>
    </style:style>
    <style:style style:name="Excel_5f_BuiltIn_5f_Currency" style:display-name="Excel_BuiltIn_Currency" style:family="table-cell" style:parent-style-name="Default" style:data-style-name="N144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style:page-layout style:name="Mpm1">
      <style:page-layout-properties fo:page-width="42cm" fo:page-height="29.7cm" style:num-format="1" style:print-orientation="landscape" fo:margin-top="0.762cm" fo:margin-bottom="0.762cm" fo:margin-left="0.9cm" fo:margin-right="0.9cm" style:print-page-order="ltr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044</meta:initial-creator>
    <meta:creation-date>2024-06-19T09:00:18Z</meta:creation-date>
    <dc:date>2025-04-17T14:25:03.447000000</dc:date>
    <meta:editing-duration>PT16M33S</meta:editing-duration>
    <meta:editing-cycles>3</meta:editing-cycles>
    <meta:document-statistic meta:table-count="1" meta:cell-count="486" meta:object-count="5"/>
  </office:meta>
</office:document-meta>
</file>