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urrency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urrency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urrency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4" table:default-cell-style-name="ce9"/>
        <table:table-column table:style-name="co6" table:default-cell-style-name="ce2"/>
        <table:table-column table:style-name="co4" table:default-cell-style-name="ce10"/>
        <table:table-column table:style-name="co7" table:default-cell-style-name="ce2"/>
        <table:table-column table:style-name="co4" table:default-cell-style-name="ce9"/>
        <table:table-column table:style-name="co7" table:default-cell-style-name="ce2"/>
        <table:table-column table:style-name="co4" table:default-cell-style-name="ce9"/>
        <table:table-column table:style-name="co8" table:default-cell-style-name="ce9"/>
        <table:table-column table:style-name="co4" table:default-cell-style-name="ce9"/>
        <table:table-column table:style-name="co8" table:default-cell-style-name="ce9"/>
        <table:table-column table:style-name="co4" table:default-cell-style-name="ce9"/>
        <table:table-column table:style-name="co9" table:number-columns-repeated="15" table:default-cell-style-name="ce2"/>
        <table:table-column table:style-name="co10" table:number-columns-repeated="16352" table:default-cell-style-name="ce1"/>
        <table:table-row table:style-name="ro1">
          <table:table-cell office:value-type="string" table:number-columns-spanned="17" table:number-rows-spanned="1" table:style-name="ce11">
            <text:p>新北市三峽區113年第4季(10至12月)里基層工作經費執行情形季報表<text:s text:c="4"/></text:p>
            <draw:g draw:z-index="4" draw:name="群組 29" draw:id="id8">
              <svg:title/>
              <svg:desc/>
              <draw:custom-shape svg:x="0.50952in" svg:y="0.78521in" svg:width="0.67768in" svg:height="0.54607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372in" svg:y="0.67223in" svg:width="0.33393in" svg:height="0.17889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2745in" svg:y="0.52159in" svg:width="0.53818in" svg:height="0.97917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29891in" svg:y="0.52694in" svg:width="0.848in" svg:height="0.6880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29345in" svg:y="0.97351in" svg:width="0.38303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  <draw:custom-shape svg:x="0.01667in" svg:y="0in" svg:width="1.19583in" svg:height="0.71667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2"/>
          <table:table-cell table:number-columns-spanned="2" table:number-rows-spanned="2" table:style-name="ce12">
            <draw:custom-shape svg:x="0.35in" svg:y="0in" svg:width="0.84583in" svg:height="0.59167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3">
            <text:p>社區清潔</text:p>
          </table:table-cell>
          <table:covered-table-cell/>
          <table:table-cell office:value-type="string" table:number-columns-spanned="2" table:number-rows-spanned="1" table:style-name="ce13">
            <text:p>路燈照明</text:p>
          </table:table-cell>
          <table:covered-table-cell/>
          <table:table-cell office:value-type="string" table:number-columns-spanned="2" table:number-rows-spanned="1" table:style-name="ce13">
            <text:p>溝渠疏通</text:p>
          </table:table-cell>
          <table:covered-table-cell/>
          <table:table-cell office:value-type="string" table:number-columns-spanned="2" table:number-rows-spanned="1" table:style-name="ce13">
            <text:p>守望相助</text:p>
          </table:table-cell>
          <table:covered-table-cell/>
          <table:table-cell office:value-type="string" table:number-columns-spanned="2" table:number-rows-spanned="1" table:style-name="ce13">
            <text:p>公共服務</text:p>
          </table:table-cell>
          <table:covered-table-cell/>
          <table:table-cell office:value-type="string" table:number-columns-spanned="2" table:number-rows-spanned="1" table:style-name="ce13">
            <text:p>災害防救</text:p>
          </table:table-cell>
          <table:covered-table-cell/>
          <table:table-cell office:value-type="string" table:number-columns-spanned="2" table:number-rows-spanned="1" table:style-name="ce13">
            <text:p>其他</text:p>
          </table:table-cell>
          <table:covered-table-cell/>
          <table:table-cell table:style-name="ce2">
            <draw:custom-shape svg:x="0in" svg:y="0in" svg:width="0.08333in" svg:height="0.28125in" draw:z-index="10" draw:id="id9" draw:style-name="a32" draw:name="Text Box 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5">
            <text:p>鳶山里</text:p>
          </table:table-cell>
          <table:covered-table-cell/>
          <table:table-cell office:value-type="float" office:value="18" table:style-name="ce16">
            <text:p>18<text:s/></text:p>
          </table:table-cell>
          <table:table-cell office:value-type="float" office:value="117621" table:style-name="ce17">
            <text:p>117,6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1854" table:style-name="ce20">
            <text:p>41,854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76958" table:style-name="ce20">
            <text:p>76,95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66" table:style-name="ce20">
            <text:p>66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5">
            <text:p>溪東里</text:p>
          </table:table-cell>
          <table:covered-table-cell/>
          <table:table-cell office:value-type="float" office:value="11" table:style-name="ce16">
            <text:p>11<text:s/></text:p>
          </table:table-cell>
          <table:table-cell office:value-type="float" office:value="54980" table:style-name="ce21">
            <text:p>54,98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60760" table:style-name="ce18">
            <text:p>60,76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1928" table:style-name="ce18">
            <text:p>121,92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5">
            <text:p>中埔里</text:p>
          </table:table-cell>
          <table:covered-table-cell/>
          <table:table-cell office:value-type="float" office:value="20" table:style-name="ce16">
            <text:p>20<text:s/></text:p>
          </table:table-cell>
          <table:table-cell office:value-type="float" office:value="87300" table:style-name="ce24">
            <text:p>87,3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8910" table:style-name="ce18">
            <text:p>48,9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4055" table:style-name="ce18">
            <text:p>14,05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5">
            <text:p>中正里</text:p>
          </table:table-cell>
          <table:covered-table-cell/>
          <table:table-cell office:value-type="float" office:value="10" table:style-name="ce16">
            <text:p>10<text:s/></text:p>
          </table:table-cell>
          <table:table-cell office:value-type="float" office:value="43310" table:style-name="ce21">
            <text:p>43,3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09034" table:style-name="ce18">
            <text:p>109,03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3218" table:style-name="ce18">
            <text:p>113,2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5">
            <text:p>弘道里</text:p>
          </table:table-cell>
          <table:covered-table-cell/>
          <table:table-cell office:value-type="float" office:value="5" table:style-name="ce16">
            <text:p>5<text:s/></text:p>
          </table:table-cell>
          <table:table-cell office:value-type="float" office:value="40700" table:style-name="ce21">
            <text:p>40,7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100" table:style-name="ce22">
            <text:p>5,1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7663" table:style-name="ce18">
            <text:p>97,66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952" table:style-name="ce18">
            <text:p>7,9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5">
            <text:p>龍埔里</text:p>
          </table:table-cell>
          <table:covered-table-cell/>
          <table:table-cell office:value-type="float" office:value="8" table:style-name="ce16">
            <text:p>8<text:s/></text:p>
          </table:table-cell>
          <table:table-cell office:value-type="float" office:value="58130" table:style-name="ce21">
            <text:p>58,13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27497" table:style-name="ce18">
            <text:p>127,49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99480" table:style-name="ce18">
            <text:p>199,48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027" table:style-name="ce20">
            <text:p>2,027<text:s/></text:p>
          </table:table-cell>
          <table:table-cell table:number-columns-repeated="1636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5">
            <text:p>五寮里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182615" table:style-name="ce21">
            <text:p>182,61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3563" table:style-name="ce22">
            <text:p>43,56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0" table:style-name="ce18">
            <text:p>4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5">
            <text:p>二鬮里</text:p>
          </table:table-cell>
          <table:covered-table-cell/>
          <table:table-cell office:value-type="float" office:value="15" table:style-name="ce16">
            <text:p>15<text:s/></text:p>
          </table:table-cell>
          <table:table-cell office:value-type="float" office:value="73778" table:style-name="ce21">
            <text:p>73,77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596" table:style-name="ce18">
            <text:p>14,59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6673" table:style-name="ce18">
            <text:p>106,67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table:number-columns-repeated="1636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5">
            <text:p>金圳里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55810" table:style-name="ce21">
            <text:p>55,8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740" table:style-name="ce23">
            <text:p>19,74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300" table:style-name="ce18">
            <text:p>5,30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99854" table:style-name="ce18">
            <text:p>199,85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410" table:style-name="ce20">
            <text:p>2,410<text:s/></text:p>
          </table:table-cell>
          <table:table-cell office:value-type="float" office:value="0" table:style-name="ce20">
            <text:p>0<text:s/></text:p>
            <draw:custom-shape svg:x="0.16042in" svg:y="0.125in" svg:width="0.87917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5">
            <text:p>礁溪里</text:p>
          </table:table-cell>
          <table:covered-table-cell/>
          <table:table-cell office:value-type="float" office:value="11" table:style-name="ce16">
            <text:p>11<text:s/></text:p>
          </table:table-cell>
          <table:table-cell office:value-type="float" office:value="67839" table:style-name="ce21">
            <text:p>67,83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1692" table:style-name="ce18">
            <text:p>61,69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4246" table:style-name="ce18">
            <text:p>114,24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30205" table:style-name="ce20">
            <text:p>30,2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5">
            <text:p>三峽里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9990" table:style-name="ce21">
            <text:p>9,99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522" table:style-name="ce18">
            <text:p>12,52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4500" table:style-name="ce18">
            <text:p>84,50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032" table:style-name="ce20">
            <text:p>1,03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94878" table:style-name="ce20">
            <text:p>294,878<text:s/></text:p>
          </table:table-cell>
          <table:table-cell table:number-columns-repeated="1636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5">
            <text:p>永舘里</text:p>
          </table:table-cell>
          <table:covered-table-cell/>
          <table:table-cell office:value-type="float" office:value="9" table:style-name="ce16">
            <text:p>9<text:s/></text:p>
          </table:table-cell>
          <table:table-cell office:value-type="float" office:value="109290" table:style-name="ce21">
            <text:p>109,2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000" table:style-name="ce22">
            <text:p>5,0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00" table:style-name="ce23">
            <text:p>4,0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040" table:style-name="ce18">
            <text:p>6,04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02129" table:style-name="ce18">
            <text:p>202,12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60" table:style-name="ce20">
            <text:p>560<text:s/></text:p>
          </table:table-cell>
          <table:table-cell table:number-columns-repeated="1636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5">
            <text:p>八張</text:p>
          </table:table-cell>
          <table:covered-table-cell/>
          <table:table-cell office:value-type="float" office:value="14" table:style-name="ce16">
            <text:p>14<text:s/></text:p>
          </table:table-cell>
          <table:table-cell office:value-type="float" office:value="150230" table:style-name="ce21">
            <text:p>150,2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000" table:style-name="ce22">
            <text:p>8,0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56" table:style-name="ce23">
            <text:p>26,65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500" table:style-name="ce18">
            <text:p>5,50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93559" table:style-name="ce18">
            <text:p>193,55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520" table:style-name="ce20">
            <text:p>2,52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13" table:style-name="ce20">
            <text:p>113<text:s/></text:p>
          </table:table-cell>
          <table:table-cell table:number-columns-repeated="1636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5">
            <text:p>添福</text:p>
          </table:table-cell>
          <table:covered-table-cell/>
          <table:table-cell office:value-type="float" office:value="13" table:style-name="ce16">
            <text:p>13<text:s/></text:p>
          </table:table-cell>
          <table:table-cell office:value-type="float" office:value="111500" table:style-name="ce21">
            <text:p>111,5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9076" table:style-name="ce18">
            <text:p>59,0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7374" table:style-name="ce18">
            <text:p>17,37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5">
            <text:p>安溪</text:p>
          </table:table-cell>
          <table:covered-table-cell/>
          <table:table-cell office:value-type="float" office:value="13" table:style-name="ce16">
            <text:p>13<text:s/></text:p>
          </table:table-cell>
          <table:table-cell office:value-type="float" office:value="59080" table:style-name="ce21">
            <text:p>59,08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7930" table:style-name="ce18">
            <text:p>27,9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99888" table:style-name="ce18">
            <text:p>199,8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5">
            <text:p>大埔</text:p>
          </table:table-cell>
          <table:covered-table-cell/>
          <table:table-cell office:value-type="float" office:value="8" table:style-name="ce16">
            <text:p>8<text:s/></text:p>
          </table:table-cell>
          <table:table-cell office:value-type="float" office:value="153720" table:style-name="ce21">
            <text:p>153,72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5460" table:style-name="ce18">
            <text:p>15,46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6897" table:style-name="ce18">
            <text:p>196,89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5967" table:style-name="ce20">
            <text:p>85,967<text:s/></text:p>
          </table:table-cell>
          <table:table-cell table:number-columns-repeated="1636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5">
            <text:p>竹崙</text:p>
          </table:table-cell>
          <table:covered-table-cell/>
          <table:table-cell office:value-type="float" office:value="11" table:style-name="ce16">
            <text:p>11<text:s/></text:p>
          </table:table-cell>
          <table:table-cell office:value-type="float" office:value="95356" table:style-name="ce21">
            <text:p>95,3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700" table:style-name="ce22">
            <text:p>9,7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0815" table:style-name="ce18">
            <text:p>60,81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09838" table:style-name="ce18">
            <text:p>209,83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2176" table:style-name="ce20">
            <text:p>12,176<text:s/></text:p>
          </table:table-cell>
          <table:table-cell table:number-columns-repeated="1636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5">
            <text:p>有木</text:p>
          </table:table-cell>
          <table:covered-table-cell/>
          <table:table-cell office:value-type="float" office:value="4" table:style-name="ce16">
            <text:p>4<text:s/></text:p>
          </table:table-cell>
          <table:table-cell office:value-type="float" office:value="151890" table:style-name="ce21">
            <text:p>151,89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9559" table:style-name="ce18">
            <text:p>39,55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7243" table:style-name="ce18">
            <text:p>127,2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5">
            <text:p>成福</text:p>
          </table:table-cell>
          <table:covered-table-cell/>
          <table:table-cell office:value-type="float" office:value="15" table:style-name="ce16">
            <text:p>15<text:s/></text:p>
          </table:table-cell>
          <table:table-cell office:value-type="float" office:value="201099" table:style-name="ce21">
            <text:p>201,09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948" table:style-name="ce22">
            <text:p>18,94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0" table:style-name="ce18">
            <text:p>73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8140" table:style-name="ce18">
            <text:p>98,14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150" table:style-name="ce20">
            <text:p>5,1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5">
            <text:p>安坑</text:p>
          </table:table-cell>
          <table:covered-table-cell/>
          <table:table-cell office:value-type="float" office:value="8" table:style-name="ce16">
            <text:p>8<text:s/></text:p>
          </table:table-cell>
          <table:table-cell office:value-type="float" office:value="171400" table:style-name="ce21">
            <text:p>171,4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6590" table:style-name="ce18">
            <text:p>36,59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20000" table:style-name="ce20">
            <text:p>12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5">
            <text:p>插角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float" office:value="10348" table:style-name="ce21">
            <text:p>10,34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5850" table:style-name="ce18">
            <text:p>55,85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41292" table:style-name="ce18">
            <text:p>141,29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5">
            <text:p>秀川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122546" table:style-name="ce21">
            <text:p>122,5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30" table:style-name="ce18">
            <text:p>1,33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0096" table:style-name="ce18">
            <text:p>20,09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49400" table:style-name="ce20">
            <text:p>149,40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8437" table:style-name="ce20">
            <text:p>18,437<text:s/></text:p>
          </table:table-cell>
          <table:table-cell table:number-columns-repeated="1636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5">
            <text:p>介壽</text:p>
          </table:table-cell>
          <table:covered-table-cell/>
          <table:table-cell office:value-type="float" office:value="6" table:style-name="ce16">
            <text:p>6<text:s/></text:p>
          </table:table-cell>
          <table:table-cell office:value-type="float" office:value="71800" table:style-name="ce21">
            <text:p>71,8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3114" table:style-name="ce18">
            <text:p>63,11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63584" table:style-name="ce18">
            <text:p>163,58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238" table:style-name="ce20">
            <text:p>5,238<text:s/></text:p>
          </table:table-cell>
          <table:table-cell table:number-columns-repeated="1636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5">
            <text:p>溪北</text:p>
          </table:table-cell>
          <table:covered-table-cell/>
          <table:table-cell office:value-type="float" office:value="8" table:style-name="ce16">
            <text:p>8<text:s/></text:p>
          </table:table-cell>
          <table:table-cell office:value-type="float" office:value="70410" table:style-name="ce21">
            <text:p>70,41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770" table:style-name="ce22">
            <text:p>37,77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83" table:style-name="ce18">
            <text:p>5,48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0100" table:style-name="ce18">
            <text:p>40,1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5">
            <text:p>溪南</text:p>
          </table:table-cell>
          <table:covered-table-cell/>
          <table:table-cell office:value-type="float" office:value="6" table:style-name="ce16">
            <text:p>6<text:s/></text:p>
          </table:table-cell>
          <table:table-cell office:value-type="float" office:value="47811" table:style-name="ce21">
            <text:p>47,81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740" table:style-name="ce22">
            <text:p>36,74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500" table:style-name="ce23">
            <text:p>9,5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44" table:style-name="ce18">
            <text:p>1,84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0794" table:style-name="ce18">
            <text:p>100,7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27" table:style-name="ce20">
            <text:p>427<text:s/></text:p>
          </table:table-cell>
          <table:table-cell table:number-columns-repeated="1636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5">
            <text:p>嘉添</text:p>
          </table:table-cell>
          <table:covered-table-cell/>
          <table:table-cell office:value-type="float" office:value="10" table:style-name="ce16">
            <text:p>10<text:s/></text:p>
          </table:table-cell>
          <table:table-cell office:value-type="float" office:value="277390" table:style-name="ce21">
            <text:p>277,3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00" table:style-name="ce22">
            <text:p>8,5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876" table:style-name="ce18">
            <text:p>8,87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0653" table:style-name="ce18">
            <text:p>60,65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9056" table:style-name="ce20">
            <text:p>69,056<text:s/></text:p>
          </table:table-cell>
          <table:table-cell table:number-columns-repeated="1636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5">
            <text:p>龍學</text:p>
          </table:table-cell>
          <table:covered-table-cell/>
          <table:table-cell office:value-type="float" office:value="24" table:style-name="ce16">
            <text:p>24<text:s/></text:p>
          </table:table-cell>
          <table:table-cell office:value-type="float" office:value="231183" table:style-name="ce24">
            <text:p>231,1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55537" table:style-name="ce18">
            <text:p>155,53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3583" table:style-name="ce20">
            <text:p>93,5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5">
            <text:p>龍恩</text:p>
          </table:table-cell>
          <table:covered-table-cell/>
          <table:table-cell office:value-type="float" office:value="11" table:style-name="ce16">
            <text:p>11<text:s/></text:p>
          </table:table-cell>
          <table:table-cell office:value-type="float" office:value="107699" table:style-name="ce24">
            <text:p>107,69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8700" table:style-name="ce22">
            <text:p>98,7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546" table:style-name="ce18">
            <text:p>2,54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4952" table:style-name="ce18">
            <text:p>74,95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2500" table:style-name="ce20">
            <text:p>12,5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number-columns-spanned="2" table:number-rows-spanned="1" table:style-name="ce14">
            <text:p>小計</text:p>
          </table:table-cell>
          <table:covered-table-cell/>
          <table:table-cell office:value-type="float" office:value="165" table:style-name="ce7">
            <text:p>165</text:p>
          </table:table-cell>
          <table:table-cell office:value-type="float" office:value="2934825" table:formula="of:=SUM([.E4:.E31])" table:style-name="ce8">
            <text:p><text:s/>$2,934,825<text:s/></text:p>
          </table:table-cell>
          <table:table-cell office:value-type="float" office:value="20" table:formula="of:=SUM([.F4:.F31])" table:style-name="ce8">
            <text:p><text:s/>$20<text:s/></text:p>
          </table:table-cell>
          <table:table-cell office:value-type="float" office:value="173321" table:formula="of:=SUM([.G4:.G31])" table:style-name="ce8">
            <text:p><text:s/>$173,321<text:s/></text:p>
          </table:table-cell>
          <table:table-cell office:value-type="float" office:value="6" table:formula="of:=SUM([.H4:.H31])" table:style-name="ce8">
            <text:p><text:s/>$6<text:s/></text:p>
          </table:table-cell>
          <table:table-cell office:value-type="float" office:value="158596" table:formula="of:=SUM([.I4:.I31])" table:style-name="ce8">
            <text:p><text:s/>$158,596<text:s/></text:p>
          </table:table-cell>
          <table:table-cell office:value-type="float" office:value="198" table:formula="of:=SUM([.J4:.J31])" table:style-name="ce8">
            <text:p><text:s/>$198<text:s/></text:p>
          </table:table-cell>
          <table:table-cell office:value-type="float" office:value="943431" table:formula="of:=SUM([.K4:.K31])" table:style-name="ce8">
            <text:p><text:s/>$943,431<text:s/></text:p>
          </table:table-cell>
          <table:table-cell office:value-type="float" office:value="236" table:formula="of:=SUM([.L4:.L31])" table:style-name="ce8">
            <text:p><text:s/>$236<text:s/></text:p>
          </table:table-cell>
          <table:table-cell office:value-type="float" office:value="3077530" table:formula="of:=SUM([.M4:.M31])" table:style-name="ce8">
            <text:p><text:s/>$3,077,530<text:s/></text:p>
          </table:table-cell>
          <table:table-cell office:value-type="float" office:value="23" table:formula="of:=SUM([.N4:.N31])" table:style-name="ce8">
            <text:p><text:s/>$23<text:s/></text:p>
          </table:table-cell>
          <table:table-cell office:value-type="float" office:value="417466" table:formula="of:=SUM([.O4:.O31])" table:style-name="ce8">
            <text:p><text:s/>$417,466<text:s/></text:p>
          </table:table-cell>
          <table:table-cell office:value-type="float" office:value="11" table:formula="of:=SUM([.P4:.P31])" table:style-name="ce8">
            <text:p><text:s/>$11<text:s/></text:p>
          </table:table-cell>
          <table:table-cell office:value-type="float" office:value="488881" table:formula="of:=SUM([.Q4:.Q31])" table:style-name="ce8">
            <text:p><text:s/>$488,881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5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32" table:style-name="ce2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7-9.$A$1:7-9.$Q$32" table:base-cell-address="7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/</number:text>
      <number:day/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Excel_BuiltIn_Comma" style:family="table-cell" style:data-style-name="N53">
      <style:table-cell-properties style:vertical-align="middle" fo:background-color="transparent"/>
    </style:style>
    <style:style style:name="Excel_BuiltIn_Currency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c044</meta:initial-creator>
    <dc:creator>張哲誌</dc:creator>
    <meta:creation-date>2024-06-19T09:00:18Z</meta:creation-date>
    <dc:date>2025-01-21T00:52:20Z</dc:date>
    <meta:print-date>2024-11-05T09:59:00Z</meta:print-date>
  </office:meta>
</office:document-meta>
</file>