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Excel_BuiltIn_Currency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urrency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urrency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Excel_BuiltIn_Currency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14"/>
        <table:table-column table:style-name="co6" table:default-cell-style-name="ce2"/>
        <table:table-column table:style-name="co4" table:default-cell-style-name="ce15"/>
        <table:table-column table:style-name="co7" table:default-cell-style-name="ce2"/>
        <table:table-column table:style-name="co4" table:default-cell-style-name="ce14"/>
        <table:table-column table:style-name="co7" table:default-cell-style-name="ce2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2"/>
        <table:table-column table:style-name="co10" table:number-columns-repeated="16352" table:default-cell-style-name="ce1"/>
        <table:table-row table:style-name="ro1">
          <table:table-cell office:value-type="string" table:number-columns-spanned="17" table:number-rows-spanned="1" table:style-name="ce16">
            <text:p>新北市三峽區113年第3季(7至9月)里基層工作經費執行情形季報表<text:s text:c="4"/></text:p>
            <draw:custom-shape svg:x="0.01667in" svg:y="0in" svg:width="1.19583in" svg:height="0.71667in" draw:z-index="2" draw:id="id1" draw:style-name="a5" draw:name="Line 48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93320 65663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  <draw:g draw:z-index="4" draw:name="群組 29" draw:id="id8">
              <svg:title/>
              <svg:desc/>
              <draw:custom-shape svg:x="0.50952in" svg:y="0.78521in" svg:width="0.67768in" svg:height="0.54607in" draw:id="id3" draw:style-name="a17" draw:name="Text Box 33">
                <svg:title/>
                <svg:desc/>
                <text:p text:style-name="a10" text:class-names="" text:cond-style-name=""><text:span text:style-name="a9" text:class-names="">執</text:span></text:p>
                <text:p text:style-name="a13" text:class-names="" text:cond-style-name=""><text:span text:style-name="a11" text:class-names=""><text:s text:c="2"/></text:span><text:span text:style-name="a12" text:class-names="">行</text:span></text:p>
                <text:p text:style-name="a16" text:class-names="" text:cond-style-name=""><text:span text:style-name="a14" text:class-names=""><text:s text:c="4"/></text:span><text:span text:style-name="a15" text:class-names="">數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6372in" svg:y="0.67223in" svg:width="0.33393in" svg:height="0.17889in" draw:id="id4" draw:style-name="a20" draw:name="Text Box 27">
                <svg:title/>
                <svg:desc/>
                <text:p text:style-name="a19" text:class-names="" text:cond-style-name=""><text:span text:style-name="a18" text:class-names="">項目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32745in" svg:y="0.52159in" svg:width="0.53818in" svg:height="0.97917in" draw:id="id5" draw:style-name="a23" draw:name="Line 5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type="non-primitive" svg:viewBox="0 0 461515 79199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29891in" svg:y="0.52694in" svg:width="0.848in" svg:height="0.68809in" draw:id="id6" draw:style-name="a26" draw:name="Line 55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727194 556558" draw:enhanced-path="M ?f0 ?f0 L ?f1 ?f2 N" draw:text-areas="?f24 ?f20 ?f21 ?f23" draw:glue-points="?f19 ?f20 ?f21 ?f22 ?f19 ?f23 ?f24 ?f22 ?f24 ?f20 ?f21 ?f23" draw:glue-point-leaving-directions="-360, -90, -180, -270, -180, -360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svg:x="0.29345in" svg:y="0.97351in" svg:width="0.38303in" svg:height="0.32953in" draw:id="id7" draw:style-name="a29" draw:name="Text Box 28">
                <svg:title/>
                <svg:desc/>
                <text:p text:style-name="a28" text:class-names="" text:cond-style-name=""><text:span text:style-name="a27" text:class-names="">里別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" table:number-rows-spanned="2" table:style-name="ce17"/>
          <table:table-cell table:number-columns-spanned="2" table:number-rows-spanned="2" table:style-name="ce17">
            <draw:custom-shape svg:x="0.35in" svg:y="0in" svg:width="0.84583in" svg:height="0.59167in" draw:z-index="1" draw:id="id0" draw:style-name="a2" draw:name="Line 3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71122 542879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18">
            <text:p>社區清潔</text:p>
          </table:table-cell>
          <table:covered-table-cell/>
          <table:table-cell office:value-type="string" table:number-columns-spanned="2" table:number-rows-spanned="1" table:style-name="ce18">
            <text:p>路燈照明</text:p>
          </table:table-cell>
          <table:covered-table-cell/>
          <table:table-cell office:value-type="string" table:number-columns-spanned="2" table:number-rows-spanned="1" table:style-name="ce18">
            <text:p>溝渠疏通</text:p>
          </table:table-cell>
          <table:covered-table-cell/>
          <table:table-cell office:value-type="string" table:number-columns-spanned="2" table:number-rows-spanned="1" table:style-name="ce18">
            <text:p>守望相助</text:p>
          </table:table-cell>
          <table:covered-table-cell/>
          <table:table-cell office:value-type="string" table:number-columns-spanned="2" table:number-rows-spanned="1" table:style-name="ce18">
            <text:p>公共服務</text:p>
          </table:table-cell>
          <table:covered-table-cell/>
          <table:table-cell office:value-type="string" table:number-columns-spanned="2" table:number-rows-spanned="1" table:style-name="ce18">
            <text:p>災害防救</text:p>
          </table:table-cell>
          <table:covered-table-cell/>
          <table:table-cell office:value-type="string" table:number-columns-spanned="2" table:number-rows-spanned="1" table:style-name="ce18">
            <text:p>其他</text:p>
          </table:table-cell>
          <table:covered-table-cell/>
          <table:table-cell table:style-name="ce2">
            <draw:custom-shape svg:x="0in" svg:y="0in" svg:width="0.08333in" svg:height="0.28125in" draw:z-index="10" draw:id="id9" draw:style-name="a32" draw:name="Text Box 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執行數</text:p>
            <text:p>(元)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9">
            <text:p>鳶山里</text:p>
          </table:table-cell>
          <table:covered-table-cell/>
          <table:table-cell office:value-type="float" office:value="12" table:style-name="ce7">
            <text:p>12<text:s/></text:p>
          </table:table-cell>
          <table:table-cell office:value-type="float" office:value="109083" table:style-name="ce8">
            <text:p>109,08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975" table:style-name="ce8">
            <text:p>9,97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0955" table:style-name="ce8">
            <text:p>40,955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19557" table:style-name="ce8">
            <text:p>19,557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468" table:style-name="ce8">
            <text:p>2,46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溪東里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26910" table:style-name="ce8">
            <text:p>26,9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6300" table:style-name="ce8">
            <text:p>36,30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07655" table:style-name="ce8">
            <text:p>107,65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中埔里</text:p>
          </table:table-cell>
          <table:covered-table-cell/>
          <table:table-cell office:value-type="float" office:value="10" table:style-name="ce7">
            <text:p>10<text:s/></text:p>
          </table:table-cell>
          <table:table-cell office:value-type="float" office:value="38153" table:style-name="ce8">
            <text:p>38,15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91279" table:style-name="ce8">
            <text:p>91,27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6497" table:style-name="ce8">
            <text:p>16,49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中正里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30100" table:style-name="ce8">
            <text:p>30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10" table:style-name="ce8">
            <text:p>30,81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909" table:style-name="ce8">
            <text:p>6,9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弘道里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9600" table:style-name="ce8">
            <text:p>9,60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816" table:style-name="ce8">
            <text:p>9,8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2087" table:style-name="ce8">
            <text:p>22,08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964" table:style-name="ce8">
            <text:p>5,964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2283" table:style-name="ce8">
            <text:p>102,28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龍埔里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4631" table:style-name="ce8">
            <text:p>44,63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380" table:style-name="ce8">
            <text:p>7,38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五寮里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49450" table:style-name="ce8">
            <text:p>49,45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9650" table:style-name="ce8">
            <text:p>19,65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8">
            <text:p>3,1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二鬮里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22873" table:style-name="ce8">
            <text:p>22,87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58" table:style-name="ce8">
            <text:p>65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68502" table:style-name="ce8">
            <text:p>68,502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22648" table:style-name="ce8">
            <text:p>22,64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金圳里</text:p>
          </table:table-cell>
          <table:covered-table-cell/>
          <table:table-cell office:value-type="float" office:value="5" table:style-name="ce7">
            <text:p>5<text:s/></text:p>
          </table:table-cell>
          <table:table-cell office:value-type="float" office:value="32930" table:style-name="ce8">
            <text:p>32,93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220" table:style-name="ce8">
            <text:p>14,22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9740" table:style-name="ce8">
            <text:p>19,7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9000" table:style-name="ce8">
            <text:p>9,00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0976" table:style-name="ce8">
            <text:p>10,97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  <draw:custom-shape svg:x="0.16042in" svg:y="0.125in" svg:width="0.87917in" svg:height="0.8in" draw:z-index="3" draw:id="id2" draw:style-name="a8" draw:name="Line 5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798115 734034" draw:enhanced-path="M ?f0 ?f0 L ?f1 ?f2 N" draw:text-areas="?f25 ?f22 ?f26 ?f27" draw:glue-points="?f21 ?f22 ?f21 ?f23 ?f21 ?f24 ?f25 ?f23 ?f25 ?f22 ?f21 ?f24" draw:glue-point-leaving-directions="-360, -90, -180, -270, -180, -360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礁溪里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38878" table:style-name="ce8">
            <text:p>38,87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8674" table:style-name="ce8">
            <text:p>48,67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98" table:style-name="ce8">
            <text:p>32,29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三峽里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12600" table:style-name="ce8">
            <text:p>12,6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072" table:style-name="ce8">
            <text:p>9,07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2310" table:style-name="ce8">
            <text:p>22,31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永舘里</text:p>
          </table:table-cell>
          <table:covered-table-cell/>
          <table:table-cell office:value-type="float" office:value="5" table:style-name="ce7">
            <text:p>5<text:s/></text:p>
          </table:table-cell>
          <table:table-cell office:value-type="float" office:value="29980" table:style-name="ce8">
            <text:p>29,98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20" table:style-name="ce8">
            <text:p>9,72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4000" table:style-name="ce8">
            <text:p>34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4652" table:style-name="ce8">
            <text:p>14,65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八張</text:p>
          </table:table-cell>
          <table:covered-table-cell/>
          <table:table-cell office:value-type="float" office:value="5" table:style-name="ce7">
            <text:p>5<text:s/></text:p>
          </table:table-cell>
          <table:table-cell office:value-type="float" office:value="22200" table:style-name="ce8">
            <text:p>22,20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500" table:style-name="ce8">
            <text:p>5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962" table:style-name="ce8">
            <text:p>1,96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8820" table:style-name="ce8">
            <text:p>38,820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9360" table:style-name="ce8">
            <text:p>9,36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添福</text:p>
          </table:table-cell>
          <table:covered-table-cell/>
          <table:table-cell office:value-type="float" office:value="9" table:style-name="ce7">
            <text:p>9<text:s/></text:p>
          </table:table-cell>
          <table:table-cell office:value-type="float" office:value="28700" table:style-name="ce8">
            <text:p>28,7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7213" table:style-name="ce8">
            <text:p>37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55694" table:style-name="ce8">
            <text:p>155,69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安溪</text:p>
          </table:table-cell>
          <table:covered-table-cell/>
          <table:table-cell office:value-type="float" office:value="11" table:style-name="ce7">
            <text:p>11<text:s/></text:p>
          </table:table-cell>
          <table:table-cell office:value-type="float" office:value="51004" table:style-name="ce8">
            <text:p>51,00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4800" table:style-name="ce8">
            <text:p>24,80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9450" table:style-name="ce8">
            <text:p>9,4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大埔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30160" table:style-name="ce8">
            <text:p>30,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800" table:style-name="ce8">
            <text:p>9,8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000" table:style-name="ce8">
            <text:p>6,00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05" table:style-name="ce8">
            <text:p>15,805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515" table:style-name="ce8">
            <text:p>5,51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竹崙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19400" table:style-name="ce8">
            <text:p>19,4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6816" table:style-name="ce8">
            <text:p>36,81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0392" table:style-name="ce8">
            <text:p>10,3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有木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1990" table:style-name="ce8">
            <text:p>1,9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4488" table:style-name="ce8">
            <text:p>34,48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6000" table:style-name="ce8">
            <text:p>106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成福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41907" table:style-name="ce8">
            <text:p>41,90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090" table:style-name="ce8">
            <text:p>6,0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25" table:style-name="ce8">
            <text:p>72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8090" table:style-name="ce8">
            <text:p>18,09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安坑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119200" table:style-name="ce8">
            <text:p>119,2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9200" table:style-name="ce8">
            <text:p>19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158" table:style-name="ce8">
            <text:p>6,158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插角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74500" table:style-name="ce8">
            <text:p>74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57270" table:style-name="ce8">
            <text:p>57,27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292" table:style-name="ce8">
            <text:p>5,292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秀川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88200" table:style-name="ce8">
            <text:p>88,2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567" table:style-name="ce8">
            <text:p>4,56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11627" table:style-name="ce8">
            <text:p>111,62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介壽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36000" table:style-name="ce8">
            <text:p>36,0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7200" table:style-name="ce8">
            <text:p>37,20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56609" table:style-name="ce8">
            <text:p>56,60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溪北</text:p>
          </table:table-cell>
          <table:covered-table-cell/>
          <table:table-cell office:value-type="float" office:value="9" table:style-name="ce7">
            <text:p>9<text:s/></text:p>
          </table:table-cell>
          <table:table-cell office:value-type="float" office:value="78440" table:style-name="ce8">
            <text:p>78,4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176" table:style-name="ce8">
            <text:p>28,17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5000" table:style-name="ce8">
            <text:p>35,0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溪南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49200" table:style-name="ce8">
            <text:p>49,2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7240" table:style-name="ce8">
            <text:p>27,24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500" table:style-name="ce8">
            <text:p>9,5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828" table:style-name="ce8">
            <text:p>2,82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2424" table:style-name="ce8">
            <text:p>12,42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嘉添</text:p>
          </table:table-cell>
          <table:covered-table-cell/>
          <table:table-cell office:value-type="float" office:value="4" table:style-name="ce7">
            <text:p>4<text:s/></text:p>
          </table:table-cell>
          <table:table-cell office:value-type="float" office:value="32660" table:style-name="ce8">
            <text:p>32,66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500" table:style-name="ce8">
            <text:p>8,50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63573" table:style-name="ce8">
            <text:p>63,57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龍學</text:p>
          </table:table-cell>
          <table:covered-table-cell/>
          <table:table-cell office:value-type="float" office:value="11" table:style-name="ce7">
            <text:p>11<text:s/></text:p>
          </table:table-cell>
          <table:table-cell office:value-type="float" office:value="45364" table:style-name="ce8">
            <text:p>45,36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3500" table:style-name="ce8">
            <text:p>13,50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44616" table:style-name="ce8">
            <text:p>44,616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7714" table:style-name="ce8">
            <text:p>27,71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龍恩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60734" table:style-name="ce8">
            <text:p>60,7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829" table:style-name="ce8">
            <text:p>4,82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82195" table:style-name="ce8">
            <text:p>82,19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7"/>
        </table:table-row>
        <table:table-row table:style-name="ro4">
          <table:table-cell table:style-name="ce12"/>
          <table:table-cell office:value-type="string" table:number-columns-spanned="2" table:number-rows-spanned="1" table:style-name="ce19">
            <text:p>小計</text:p>
          </table:table-cell>
          <table:covered-table-cell/>
          <table:table-cell office:value-type="float" office:value="165" table:style-name="ce12">
            <text:p>165</text:p>
          </table:table-cell>
          <table:table-cell office:value-type="float" office:value="1186216" table:formula="of:=SUM([.E4:.E31])" table:style-name="ce13">
            <text:p><text:s/>$1,186,216<text:s/></text:p>
          </table:table-cell>
          <table:table-cell office:value-type="float" office:value="17" table:formula="of:=SUM([.F4:.F31])" table:style-name="ce13">
            <text:p><text:s/>$17<text:s/></text:p>
          </table:table-cell>
          <table:table-cell office:value-type="float" office:value="148112" table:formula="of:=SUM([.G4:.G31])" table:style-name="ce13">
            <text:p><text:s/>$148,112<text:s/></text:p>
          </table:table-cell>
          <table:table-cell office:value-type="float" office:value="7" table:formula="of:=SUM([.H4:.H31])" table:style-name="ce13">
            <text:p><text:s/>$7<text:s/></text:p>
          </table:table-cell>
          <table:table-cell office:value-type="float" office:value="83015" table:formula="of:=SUM([.I4:.I31])" table:style-name="ce13">
            <text:p><text:s/>$83,015<text:s/></text:p>
          </table:table-cell>
          <table:table-cell office:value-type="float" office:value="117" table:formula="of:=SUM([.J4:.J31])" table:style-name="ce13">
            <text:p><text:s/>$117<text:s/></text:p>
          </table:table-cell>
          <table:table-cell office:value-type="float" office:value="598952" table:formula="of:=SUM([.K4:.K31])" table:style-name="ce13">
            <text:p><text:s/>$598,952<text:s/></text:p>
          </table:table-cell>
          <table:table-cell office:value-type="float" office:value="186" table:formula="of:=SUM([.L4:.L31])" table:style-name="ce13">
            <text:p><text:s/>$186<text:s/></text:p>
          </table:table-cell>
          <table:table-cell office:value-type="float" office:value="1084445" table:formula="of:=SUM([.M4:.M31])" table:style-name="ce13">
            <text:p><text:s/>$1,084,445<text:s/></text:p>
          </table:table-cell>
          <table:table-cell office:value-type="float" office:value="13" table:formula="of:=SUM([.N4:.N31])" table:style-name="ce13">
            <text:p><text:s/>$13<text:s/></text:p>
          </table:table-cell>
          <table:table-cell office:value-type="float" office:value="169988" table:formula="of:=SUM([.O4:.O31])" table:style-name="ce13">
            <text:p><text:s/>$169,988<text:s/></text:p>
          </table:table-cell>
          <table:table-cell office:value-type="float" office:value="0" table:formula="of:=SUM([.P4:.P31])" table:style-name="ce13">
            <text:p><text:s/>$-<text:s/></text:p>
          </table:table-cell>
          <table:table-cell office:value-type="float" office:value="0" table:formula="of:=SUM([.Q4:.Q31])" table:style-name="ce13">
            <text:p><text:s/>$-<text:s/></text:p>
          </table:table-cell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20">
            <text:p><text:s text:c="21"/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32" table:style-name="ce2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7-9.$A$1:7-9.$Q$32" table:base-cell-address="7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/</number:text>
      <number:day/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" style:family="table-cell" style:data-style-name="N53">
      <style:table-cell-properties style:vertical-align="middle" fo:background-color="transparent"/>
    </style:style>
    <style:style style:name="Excel_BuiltIn_Currency" style:family="table-cell" style:data-style-name="N51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continue" style:scale-to="6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c044</meta:initial-creator>
    <dc:creator>張哲誌</dc:creator>
    <meta:creation-date>2024-06-19T09:00:18Z</meta:creation-date>
    <dc:date>2024-11-05T10:00:34Z</dc:date>
    <meta:print-date>2024-11-05T09:59:00Z</meta:print-date>
  </office:meta>
</office:document-meta>
</file>