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urrency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Excel_BuiltIn_Currency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urrency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urrency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4" table:default-cell-style-name="ce18"/>
        <table:table-column table:style-name="co6" table:default-cell-style-name="ce2"/>
        <table:table-column table:style-name="co4" table:default-cell-style-name="ce19"/>
        <table:table-column table:style-name="co7" table:default-cell-style-name="ce2"/>
        <table:table-column table:style-name="co4" table:default-cell-style-name="ce18"/>
        <table:table-column table:style-name="co7" table:default-cell-style-name="ce2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9" table:number-columns-repeated="15" table:default-cell-style-name="ce2"/>
        <table:table-column table:style-name="co10" table:number-columns-repeated="16352" table:default-cell-style-name="ce1"/>
        <table:table-row table:style-name="ro1">
          <table:table-cell office:value-type="string" table:number-columns-spanned="17" table:number-rows-spanned="1" table:style-name="ce20">
            <text:p>新北市三峽區113年第2季(4至6月)里基層工作經費執行情形季報表<text:s text:c="4"/></text:p>
            <draw:custom-shape svg:x="0.01667in" svg:y="0in" svg:width="1.19583in" svg:height="0.71667in" draw:z-index="2" draw:id="id1" draw:style-name="a5" draw:name="Line 4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21">
            <draw:g draw:z-index="4" draw:name="群組 29" draw:id="id8">
              <svg:title/>
              <svg:desc/>
              <draw:custom-shape svg:x="0.54107in" svg:y="0.26362in" svg:width="0.67768in" svg:height="0.54607in" draw:id="id3" draw:style-name="a17" draw:name="Text Box 33">
                <svg:title/>
                <svg:desc/>
                <text:p text:style-name="a10" text:class-names="" text:cond-style-name=""><text:span text:style-name="a9" text:class-names="">執</text:span></text:p>
                <text:p text:style-name="a13" text:class-names="" text:cond-style-name=""><text:span text:style-name="a11" text:class-names=""><text:s text:c="2"/></text:span><text:span text:style-name="a12" text:class-names="">行</text:span></text:p>
                <text:p text:style-name="a16" text:class-names="" text:cond-style-name=""><text:span text:style-name="a14" text:class-names=""><text:s text:c="4"/></text:span><text:span text:style-name="a15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66875in" svg:y="0.15064in" svg:width="0.33393in" svg:height="0.17889in" draw:id="id4" draw:style-name="a20" draw:name="Text Box 27">
                <svg:title/>
                <svg:desc/>
                <text:p text:style-name="a19" text:class-names="" text:cond-style-name=""><text:span text:style-name="a18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59in" svg:y="0in" svg:width="0.53818in" svg:height="0.97917in" draw:id="id5" draw:style-name="a23" draw:name="Line 5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3046in" svg:y="0.00535in" svg:width="0.848in" svg:height="0.68809in" draw:id="id6" draw:style-name="a26" draw:name="Line 55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25in" svg:y="0.45192in" svg:width="0.38303in" svg:height="0.32953in" draw:id="id7" draw:style-name="a29" draw:name="Text Box 28">
                <svg:title/>
                <svg:desc/>
                <text:p text:style-name="a28" text:class-names="" text:cond-style-name=""><text:span text:style-name="a27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spanned="2" table:number-rows-spanned="2" table:style-name="ce21">
            <draw:custom-shape svg:x="0.35in" svg:y="0in" svg:width="0.84583in" svg:height="0.59167in" draw:z-index="1" draw:id="id0" draw:style-name="a2" draw:name="Lin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22">
            <text:p>社區清潔</text:p>
          </table:table-cell>
          <table:covered-table-cell/>
          <table:table-cell office:value-type="string" table:number-columns-spanned="2" table:number-rows-spanned="1" table:style-name="ce22">
            <text:p>路燈照明</text:p>
          </table:table-cell>
          <table:covered-table-cell/>
          <table:table-cell office:value-type="string" table:number-columns-spanned="2" table:number-rows-spanned="1" table:style-name="ce22">
            <text:p>溝渠疏通</text:p>
          </table:table-cell>
          <table:covered-table-cell/>
          <table:table-cell office:value-type="string" table:number-columns-spanned="2" table:number-rows-spanned="1" table:style-name="ce22">
            <text:p>守望相助</text:p>
          </table:table-cell>
          <table:covered-table-cell/>
          <table:table-cell office:value-type="string" table:number-columns-spanned="2" table:number-rows-spanned="1" table:style-name="ce22">
            <text:p>公共服務</text:p>
          </table:table-cell>
          <table:covered-table-cell/>
          <table:table-cell office:value-type="string" table:number-columns-spanned="2" table:number-rows-spanned="1" table:style-name="ce22">
            <text:p>災害防救</text:p>
          </table:table-cell>
          <table:covered-table-cell/>
          <table:table-cell office:value-type="string" table:number-columns-spanned="2" table:number-rows-spanned="1" table:style-name="ce22">
            <text:p>其他</text:p>
          </table:table-cell>
          <table:covered-table-cell/>
          <table:table-cell table:style-name="ce2">
            <draw:custom-shape svg:x="0in" svg:y="0in" svg:width="0.08333in" svg:height="0.28125in" draw:z-index="10" draw:id="id9" draw:style-name="a32" draw:name="Text Box 1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3">
            <text:p>鳶山里</text:p>
          </table:table-cell>
          <table:covered-table-cell/>
          <table:table-cell office:value-type="float" office:value="12" table:style-name="ce7">
            <text:p>12<text:s/></text:p>
          </table:table-cell>
          <table:table-cell office:value-type="float" office:value="54972" table:style-name="ce8">
            <text:p>54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5947" table:style-name="ce10">
            <text:p>35,94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3257" table:style-name="ce10">
            <text:p>13,25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3">
            <text:p>溪東里</text:p>
          </table:table-cell>
          <table:covered-table-cell/>
          <table:table-cell office:value-type="float" office:value="8" table:style-name="ce7">
            <text:p>8<text:s/></text:p>
          </table:table-cell>
          <table:table-cell office:value-type="float" office:value="39000" table:style-name="ce12">
            <text:p>39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5981" table:style-name="ce13">
            <text:p>45,98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4506" table:style-name="ce13">
            <text:p>14,5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3">
            <text:p>中埔里</text:p>
          </table:table-cell>
          <table:covered-table-cell/>
          <table:table-cell office:value-type="float" office:value="9" table:style-name="ce7">
            <text:p>9<text:s/></text:p>
          </table:table-cell>
          <table:table-cell office:value-type="float" office:value="56516" table:style-name="ce15">
            <text:p>56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800" table:style-name="ce13">
            <text:p>32,8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5999" table:style-name="ce13">
            <text:p>15,99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20" table:style-name="ce10">
            <text:p>2,5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3">
            <text:p>中正里</text:p>
          </table:table-cell>
          <table:covered-table-cell/>
          <table:table-cell office:value-type="float" office:value="12" table:style-name="ce7">
            <text:p>12<text:s/></text:p>
          </table:table-cell>
          <table:table-cell office:value-type="float" office:value="35167" table:style-name="ce12">
            <text:p>35,16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360" table:style-name="ce13">
            <text:p>9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50630" table:style-name="ce13">
            <text:p>50,63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5030" table:style-name="ce13">
            <text:p>15,0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3">
            <text:p>弘道里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38325" table:style-name="ce12">
            <text:p>38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5880" table:style-name="ce13">
            <text:p>15,88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87" table:style-name="ce13">
            <text:p>3,38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3">
            <text:p>龍埔里</text:p>
          </table:table-cell>
          <table:covered-table-cell/>
          <table:table-cell office:value-type="float" office:value="7" table:style-name="ce7">
            <text:p>7<text:s/></text:p>
          </table:table-cell>
          <table:table-cell office:value-type="float" office:value="32046" table:style-name="ce12">
            <text:p>32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46467" table:style-name="ce13">
            <text:p>46,46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380" table:style-name="ce13">
            <text:p>7,38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9280" table:style-name="ce10">
            <text:p>49,2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3">
            <text:p>五寮里</text:p>
          </table:table-cell>
          <table:covered-table-cell/>
          <table:table-cell office:value-type="float" office:value="10" table:style-name="ce7">
            <text:p>10<text:s/></text:p>
          </table:table-cell>
          <table:table-cell office:value-type="float" office:value="248527" table:style-name="ce12">
            <text:p>248,52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800" table:style-name="ce13">
            <text:p>9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500" table:style-name="ce13">
            <text:p>4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3">
            <text:p>二鬮里</text:p>
          </table:table-cell>
          <table:covered-table-cell/>
          <table:table-cell office:value-type="float" office:value="17" table:style-name="ce7">
            <text:p>17<text:s/></text:p>
          </table:table-cell>
          <table:table-cell office:value-type="float" office:value="120781" table:style-name="ce12">
            <text:p>120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920" table:style-name="ce13">
            <text:p>4,92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47265" table:style-name="ce13">
            <text:p>47,26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459" table:style-name="ce10">
            <text:p>11,45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3">
            <text:p>金圳里</text:p>
          </table:table-cell>
          <table:covered-table-cell/>
          <table:table-cell office:value-type="float" office:value="7" table:style-name="ce7">
            <text:p>7<text:s/></text:p>
          </table:table-cell>
          <table:table-cell office:value-type="float" office:value="54060" table:style-name="ce12">
            <text:p>54,0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7920" table:style-name="ce13">
            <text:p>17,9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9480" table:style-name="ce14">
            <text:p>39,48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4950" table:style-name="ce13">
            <text:p>14,95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3569" table:style-name="ce13">
            <text:p>13,5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  <draw:custom-shape svg:x="0.16042in" svg:y="0.125in" svg:width="0.87917in" svg:height="0.8in" draw:z-index="3" draw:id="id2" draw:style-name="a8" draw:name="Line 5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3">
            <text:p>礁溪里</text:p>
          </table:table-cell>
          <table:covered-table-cell/>
          <table:table-cell office:value-type="float" office:value="5" table:style-name="ce7">
            <text:p>5<text:s/></text:p>
          </table:table-cell>
          <table:table-cell office:value-type="float" office:value="9870" table:style-name="ce12">
            <text:p>9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50177" table:style-name="ce13">
            <text:p>50,17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197" table:style-name="ce13">
            <text:p>4,1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3">
            <text:p>三峽里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3000" table:style-name="ce12">
            <text:p>3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066" table:style-name="ce14">
            <text:p>6,06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8000" table:style-name="ce13">
            <text:p>78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3">
            <text:p>永舘里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78970" table:style-name="ce12">
            <text:p>78,97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775" table:style-name="ce13">
            <text:p>3,77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6000" table:style-name="ce14">
            <text:p>26,00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720" table:style-name="ce13">
            <text:p>2,72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6693" table:style-name="ce13">
            <text:p>6,6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3">
            <text:p>八張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47248" table:style-name="ce12">
            <text:p>47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720" table:style-name="ce13">
            <text:p>2,72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7288" table:style-name="ce13">
            <text:p>7,28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700" table:style-name="ce10">
            <text:p>7,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3">
            <text:p>添福</text:p>
          </table:table-cell>
          <table:covered-table-cell/>
          <table:table-cell office:value-type="float" office:value="11" table:style-name="ce7">
            <text:p>11<text:s/></text:p>
          </table:table-cell>
          <table:table-cell office:value-type="float" office:value="40400" table:style-name="ce12">
            <text:p>40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9716" table:style-name="ce13">
            <text:p>39,71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694" table:style-name="ce13">
            <text:p>5,69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3">
            <text:p>安溪</text:p>
          </table:table-cell>
          <table:covered-table-cell/>
          <table:table-cell office:value-type="float" office:value="11" table:style-name="ce7">
            <text:p>11<text:s/></text:p>
          </table:table-cell>
          <table:table-cell office:value-type="float" office:value="32979" table:style-name="ce12">
            <text:p>32,9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2700" table:style-name="ce13">
            <text:p>22,7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964" table:style-name="ce13">
            <text:p>31,9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3">
            <text:p>大埔</text:p>
          </table:table-cell>
          <table:covered-table-cell/>
          <table:table-cell office:value-type="float" office:value="5" table:style-name="ce7">
            <text:p>5<text:s/></text:p>
          </table:table-cell>
          <table:table-cell office:value-type="float" office:value="19100" table:style-name="ce12">
            <text:p>19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3500" table:style-name="ce13">
            <text:p>13,50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9496" table:style-name="ce13">
            <text:p>9,49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482" table:style-name="ce10">
            <text:p>1,4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3">
            <text:p>竹崙</text:p>
          </table:table-cell>
          <table:covered-table-cell/>
          <table:table-cell office:value-type="float" office:value="4" table:style-name="ce7">
            <text:p>4<text:s/></text:p>
          </table:table-cell>
          <table:table-cell office:value-type="float" office:value="21090" table:style-name="ce12">
            <text:p>21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721" table:style-name="ce13">
            <text:p>33,7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196" table:style-name="ce13">
            <text:p>5,1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3">
            <text:p>有木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45357" table:style-name="ce13">
            <text:p>45,35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538" table:style-name="ce13">
            <text:p>9,5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3">
            <text:p>成福</text:p>
          </table:table-cell>
          <table:covered-table-cell/>
          <table:table-cell office:value-type="float" office:value="10" table:style-name="ce7">
            <text:p>10<text:s/></text:p>
          </table:table-cell>
          <table:table-cell office:value-type="float" office:value="48949" table:style-name="ce12">
            <text:p>48,94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7935" table:style-name="ce13">
            <text:p>17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7912" table:style-name="ce13">
            <text:p>7,9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03260" table:style-name="ce13">
            <text:p>103,2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3">
            <text:p>安坑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85597" table:style-name="ce12">
            <text:p>85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6776" table:style-name="ce13">
            <text:p>16,77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3">
            <text:p>插角</text:p>
          </table:table-cell>
          <table:covered-table-cell/>
          <table:table-cell office:value-type="float" office:value="2" table:style-name="ce7">
            <text:p>2<text:s/></text:p>
          </table:table-cell>
          <table:table-cell office:value-type="float" office:value="24290" table:style-name="ce12">
            <text:p>24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64000" table:style-name="ce13">
            <text:p>64,00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7584" table:style-name="ce13">
            <text:p>7,5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3">
            <text:p>秀川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596" table:style-name="ce13">
            <text:p>5,5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3">
            <text:p>介壽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36000" table:style-name="ce12">
            <text:p>36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6300" table:style-name="ce13">
            <text:p>36,30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763" table:style-name="ce13">
            <text:p>9,76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3">
            <text:p>溪北</text:p>
          </table:table-cell>
          <table:covered-table-cell/>
          <table:table-cell office:value-type="float" office:value="4" table:style-name="ce7">
            <text:p>4<text:s/></text:p>
          </table:table-cell>
          <table:table-cell office:value-type="float" office:value="25100" table:style-name="ce12">
            <text:p>25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365" table:style-name="ce13">
            <text:p>28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3151" table:style-name="ce13">
            <text:p>23,15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8580" table:style-name="ce13">
            <text:p>68,5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3">
            <text:p>溪南</text:p>
          </table:table-cell>
          <table:covered-table-cell/>
          <table:table-cell office:value-type="float" office:value="8" table:style-name="ce7">
            <text:p>8<text:s/></text:p>
          </table:table-cell>
          <table:table-cell office:value-type="float" office:value="50940" table:style-name="ce12">
            <text:p>50,94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46830" table:style-name="ce13">
            <text:p>46,83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500" table:style-name="ce14">
            <text:p>9,5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883" table:style-name="ce13">
            <text:p>5,88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1174" table:style-name="ce13">
            <text:p>111,17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3">
            <text:p>嘉添</text:p>
          </table:table-cell>
          <table:covered-table-cell/>
          <table:table-cell office:value-type="float" office:value="2" table:style-name="ce7">
            <text:p>2<text:s/></text:p>
          </table:table-cell>
          <table:table-cell office:value-type="float" office:value="16600" table:style-name="ce12">
            <text:p>16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7522" table:style-name="ce13">
            <text:p>17,5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3">
            <text:p>龍學</text:p>
          </table:table-cell>
          <table:covered-table-cell/>
          <table:table-cell office:value-type="float" office:value="15" table:style-name="ce7">
            <text:p>15<text:s/></text:p>
          </table:table-cell>
          <table:table-cell office:value-type="float" office:value="46421" table:style-name="ce15">
            <text:p>46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9000" table:style-name="ce13">
            <text:p>9,00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907" table:style-name="ce13">
            <text:p>9,90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295" table:style-name="ce10">
            <text:p>8,2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3">
            <text:p>龍恩</text:p>
          </table:table-cell>
          <table:covered-table-cell/>
          <table:table-cell office:value-type="float" office:value="2" table:style-name="ce7">
            <text:p>2<text:s/></text:p>
          </table:table-cell>
          <table:table-cell office:value-type="float" office:value="21500" table:style-name="ce15">
            <text:p>21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070" table:style-name="ce13">
            <text:p>1,07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64393" table:style-name="ce13">
            <text:p>64,39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5657" table:style-name="ce10">
            <text:p>35,6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7"/>
        </table:table-row>
        <table:table-row table:style-name="ro4">
          <table:table-cell table:style-name="ce16"/>
          <table:table-cell office:value-type="string" table:number-columns-spanned="2" table:number-rows-spanned="1" table:style-name="ce23">
            <text:p>小計</text:p>
          </table:table-cell>
          <table:covered-table-cell/>
          <table:table-cell office:value-type="float" office:value="186" table:style-name="ce16">
            <text:p>186</text:p>
          </table:table-cell>
          <table:table-cell office:value-type="float" office:value="1287448" table:formula="of:=SUM([.E4:.E31])" table:style-name="ce17">
            <text:p><text:s/>$1,287,448<text:s/></text:p>
          </table:table-cell>
          <table:table-cell office:value-type="float" office:value="16" table:formula="of:=SUM([.F4:.F31])" table:style-name="ce17">
            <text:p><text:s/>$16<text:s/></text:p>
          </table:table-cell>
          <table:table-cell office:value-type="float" office:value="133985" table:formula="of:=SUM([.G4:.G31])" table:style-name="ce17">
            <text:p><text:s/>$133,985<text:s/></text:p>
          </table:table-cell>
          <table:table-cell office:value-type="float" office:value="9" table:formula="of:=SUM([.H4:.H31])" table:style-name="ce17">
            <text:p><text:s/>$9<text:s/></text:p>
          </table:table-cell>
          <table:table-cell office:value-type="float" office:value="81046" table:formula="of:=SUM([.I4:.I31])" table:style-name="ce17">
            <text:p><text:s/>$81,046<text:s/></text:p>
          </table:table-cell>
          <table:table-cell office:value-type="float" office:value="126" table:formula="of:=SUM([.J4:.J31])" table:style-name="ce17">
            <text:p><text:s/>$126<text:s/></text:p>
          </table:table-cell>
          <table:table-cell office:value-type="float" office:value="688357" table:formula="of:=SUM([.K4:.K31])" table:style-name="ce17">
            <text:p><text:s/>$688,357<text:s/></text:p>
          </table:table-cell>
          <table:table-cell office:value-type="float" office:value="178" table:formula="of:=SUM([.L4:.L31])" table:style-name="ce17">
            <text:p><text:s/>$178<text:s/></text:p>
          </table:table-cell>
          <table:table-cell office:value-type="float" office:value="625014" table:formula="of:=SUM([.M4:.M31])" table:style-name="ce17">
            <text:p><text:s/>$625,014<text:s/></text:p>
          </table:table-cell>
          <table:table-cell office:value-type="float" office:value="11" table:formula="of:=SUM([.N4:.N31])" table:style-name="ce17">
            <text:p><text:s/>$11<text:s/></text:p>
          </table:table-cell>
          <table:table-cell office:value-type="float" office:value="119393" table:formula="of:=SUM([.O4:.O31])" table:style-name="ce17">
            <text:p><text:s/>$119,393<text:s/></text:p>
          </table:table-cell>
          <table:table-cell office:value-type="float" office:value="0" table:formula="of:=SUM([.P4:.P31])" table:style-name="ce17">
            <text:p><text:s/>$-<text:s/></text:p>
          </table:table-cell>
          <table:table-cell office:value-type="float" office:value="0" table:formula="of:=SUM([.Q4:.Q31])" table:style-name="ce17">
            <text:p><text:s/>$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4">
            <text:p><text:s text:c="21"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32" table:style-name="ce2"/>
          <table:table-cell table:number-columns-repeated="1635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/</number:text>
      <number:day/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3">
      <style:table-cell-properties style:vertical-align="middle" fo:background-color="transparent"/>
    </style:style>
    <style:style style:name="Excel_BuiltIn_Currency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44</meta:initial-creator>
    <dc:creator>張哲誌</dc:creator>
    <meta:creation-date>2024-06-19T09:00:18Z</meta:creation-date>
    <dc:date>2024-07-29T08:38:36Z</dc:date>
    <meta:print-date>2024-06-19T09:23:03Z</meta:print-date>
  </office:meta>
</office:document-meta>
</file>