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25in" fo:text-indent="0.202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" style:parent-style-name="Textbody" style:family="paragraph">
      <style:paragraph-properties fo:text-align="center" fo:margin-bottom="0.125in" fo:line-height="0.2916in" fo:margin-left="-0.25in" fo:text-indent="0.202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" style:parent-style-name="清單段落" style:list-style-name="LFO1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6847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3.1277in" style:use-optimal-column-width="false"/>
    </style:style>
    <style:style style:name="Table9" style:family="table">
      <style:table-properties style:width="5.7611in" style:rel-width="100%" fo:margin-left="0in" table:align="left"/>
    </style:style>
    <style:style style:name="TableRow13" style:family="table-row">
      <style:table-row-properties style:min-row-height="0.5in" style:use-optimal-row-height="false" fo:keep-together="always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text-align="justify" fo:line-height="0.2361in" fo:margin-left="0.784in" fo:text-indent="-0.5888in">
        <style:tab-stops>
          <style:tab-stop style:type="left" style:position="-0.284in"/>
          <style:tab-stop style:type="left" style:position="-0.15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text-align="justify" fo:line-height="0.2361in" fo:margin-left="0.784in" fo:text-indent="-0.5888in">
        <style:tab-stops>
          <style:tab-stop style:type="left" style:position="-0.284in"/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text-align="justify" fo:line-height="0.2361in" fo:margin-left="0.784in" fo:text-indent="-0.5888in">
        <style:tab-stops>
          <style:tab-stop style:type="left" style:position="-0.284in"/>
          <style:tab-stop style:type="left" style:position="-0.15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2361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line-height="0.236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清單段落" style:list-style-name="LFO1" style:family="paragraph">
      <style:paragraph-properties style:snap-to-layout-grid="false" fo:text-align="justify" fo:line-height="0.2361in" fo:margin-left="0.984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清單段落" style:list-style-name="LFO1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style:snap-to-layout-grid="false" fo:text-align="justify" fo:line-height="0.2361in" fo:margin-left="0.984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style:snap-to-layout-grid="false" fo:text-align="justify" fo:line-height="0.2361in" fo:margin-left="0.984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清單段落" style:list-style-name="LFO1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清單段落" style:list-style-name="LFO1" style:family="paragraph">
      <style:paragraph-properties style:snap-to-layout-grid="false" fo:text-align="justify" fo:line-height="0.2361in" fo:margin-left="0.984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清單段落" style:list-style-name="LFO1" style:family="paragraph">
      <style:paragraph-properties style:snap-to-layout-grid="false" fo:text-align="justify" fo:line-height="0.2361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style:snap-to-layout-grid="false" fo:text-align="justify" fo:line-height="0.2361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style:snap-to-layout-grid="false" fo:text-align="justify" fo:line-height="0.2361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1" style:family="paragraph">
      <style:paragraph-properties style:snap-to-layout-grid="false" fo:text-align="justify" fo:line-height="0.2361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1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style:snap-to-layout-grid="false" fo:text-align="justify" style:line-height-at-least="0.097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style:snap-to-layout-grid="false" fo:text-align="justify" style:line-height-at-least="0.0972in" fo:margin-left="1.2472in" fo:text-indent="-0.9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style:snap-to-layout-grid="false" fo:text-align="justify" style:line-height-at-least="0.0972in" fo:text-indent="0.2916in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style:snap-to-layout-grid="false" fo:text-align="justify" style:line-height-at-least="0.0972in" fo:margin-left="0.9291in" fo:text-indent="-0.9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style:snap-to-layout-grid="false" fo:text-align="justify" style:line-height-at-least="0.0972in" fo:margin-left="0.2201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0.9444in" style:use-optimal-column-width="false"/>
    </style:style>
    <style:style style:name="TableColumn245" style:family="table-column">
      <style:table-column-properties style:column-width="4.8166in" style:use-optimal-column-width="false"/>
    </style:style>
    <style:style style:name="Table243" style:family="table">
      <style:table-properties style:width="5.7611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3" style:parent-style-name="Textbody" style:family="paragraph">
      <style:paragraph-properties style:snap-to-layout-grid="false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style:snap-to-layout-grid="false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margin-left="3.0381in" fo:text-indent="-3.038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0.6625in" style:use-optimal-column-width="false"/>
    </style:style>
    <style:style style:name="TableColumn314" style:family="table-column">
      <style:table-column-properties style:column-width="1.1048in" style:use-optimal-column-width="false"/>
    </style:style>
    <style:style style:name="TableColumn315" style:family="table-column">
      <style:table-column-properties style:column-width="2.7527in" style:use-optimal-column-width="false"/>
    </style:style>
    <style:style style:name="TableColumn316" style:family="table-column">
      <style:table-column-properties style:column-width="1.2409in" style:use-optimal-column-width="false"/>
    </style:style>
    <style:style style:name="Table312" style:family="table">
      <style:table-properties style:width="5.7611in" style:rel-width="100%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margin-top="0.125in" fo:margin-left="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margin-top="0.125in" fo:margin-left="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1.426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429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margin-top="0.125in"/>
    </style:style>
    <style:style style:name="T344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45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46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4916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top="0.125in"/>
    </style:style>
    <style:style style:name="T356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57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58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59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60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868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top="0.125in"/>
    </style:style>
    <style:style style:name="T370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1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2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3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4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5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9604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top="0.125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96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97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98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99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400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401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402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top="0.12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8833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6173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420" style:parent-style-name="Textbody" style:family="paragraph">
      <style:paragraph-properties fo:widows="2" fo:orphans="2"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4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0.5305in" style:use-optimal-column-width="false"/>
    </style:style>
    <style:style style:name="TableColumn436" style:family="table-column">
      <style:table-column-properties style:column-width="0.8437in" style:use-optimal-column-width="false"/>
    </style:style>
    <style:style style:name="TableColumn437" style:family="table-column">
      <style:table-column-properties style:column-width="0.6625in" style:use-optimal-column-width="false"/>
    </style:style>
    <style:style style:name="TableColumn438" style:family="table-column">
      <style:table-column-properties style:column-width="0.9125in" style:use-optimal-column-width="false"/>
    </style:style>
    <style:style style:name="TableColumn439" style:family="table-column">
      <style:table-column-properties style:column-width="0.1791in" style:use-optimal-column-width="false"/>
    </style:style>
    <style:style style:name="TableColumn440" style:family="table-column">
      <style:table-column-properties style:column-width="0.8569in" style:use-optimal-column-width="false"/>
    </style:style>
    <style:style style:name="TableColumn441" style:family="table-column">
      <style:table-column-properties style:column-width="0.8493in" style:use-optimal-column-width="false"/>
    </style:style>
    <style:style style:name="TableColumn442" style:family="table-column">
      <style:table-column-properties style:column-width="0.8166in" style:use-optimal-column-width="false"/>
    </style:style>
    <style:style style:name="TableColumn443" style:family="table-column">
      <style:table-column-properties style:column-width="1.093in" style:use-optimal-column-width="false"/>
    </style:style>
    <style:style style:name="Table434" style:family="table">
      <style:table-properties style:width="6.7444in" fo:margin-left="0in" table:align="center"/>
    </style:style>
    <style:style style:name="TableRow444" style:family="table-row">
      <style:table-row-properties style:min-row-height="0.6131in" style:use-optimal-row-height="false" fo:keep-together="always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50" style:family="table-row">
      <style:table-row-properties style:min-row-height="0.3937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5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54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5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center" fo:margin-top="0.0694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5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 fo:margin-top="0.0694in" fo:margin-left="0.0833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5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6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center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65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67" style:family="table-row">
      <style:table-row-properties style:min-row-height="0.3937in" style:use-optimal-row-height="false" fo:keep-together="always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73" style:family="table-row">
      <style:table-row-properties style:min-row-height="0.3937in" style:use-optimal-row-height="false" fo:keep-together="always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83" style:family="table-row">
      <style:table-row-properties style:min-row-height="0.3937in" style:use-optimal-row-height="false" fo:keep-together="always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justify" fo:margin-top="0.0694in"/>
    </style:style>
    <style:style style:name="T4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justify" fo:margin-top="0.0694in" fo:margin-left="0.1576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90" style:family="table-row">
      <style:table-row-properties style:min-row-height="1.684in" style:use-optimal-row-height="false" fo:keep-together="always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/>
    </style:style>
    <style:style style:name="P496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/>
    </style:style>
    <style:style style:name="TableRow497" style:family="table-row">
      <style:table-row-properties style:min-row-height="0.6305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margin-top="0.1666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502" style:family="table-row">
      <style:table-row-properties style:min-row-height="1.1437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05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507" style:family="table-row">
      <style:table-row-properties style:min-row-height="0.7416in" style:use-optimal-row-height="false" fo:keep-together="always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style:snap-to-layout-grid="false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1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12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514" style:family="table-row">
      <style:table-row-properties style:min-row-height="0.809in" style:use-optimal-row-height="false" fo:keep-together="always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19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520" style:family="table-row">
      <style:table-row-properties style:min-row-height="0.843in" style:use-optimal-row-height="false" fo:keep-together="always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style:snap-to-layout-grid="false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24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526" style:family="table-row">
      <style:table-row-properties style:min-row-height="0.7902in" style:use-optimal-row-height="false" fo:keep-together="always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31" style:parent-style-name="Textbody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32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33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34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35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36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37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38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39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0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1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2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3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4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6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7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8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49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0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1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2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3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4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5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6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7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8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59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0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1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2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3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4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5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6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7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8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69" style:parent-style-name="Textbody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70" style:parent-style-name="Textbody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74" style:parent-style-name="Textbody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7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80" style:parent-style-name="Textbody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Textbody" style:family="paragraph">
      <style:paragraph-properties style:snap-to-layout-grid="false" fo:margin-left="0.3888in" fo:text-indent="-0.38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Textbody" style:family="paragraph">
      <style:paragraph-properties style:snap-to-layout-grid="false" fo:margin-left="0.6881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Textbody" style:family="paragraph">
      <style:paragraph-properties style:snap-to-layout-grid="false" fo:margin-left="0.6736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2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3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4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5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6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7" style:parent-style-name="Textbody" style:family="paragraph">
      <style:paragraph-properties style:snap-to-layout-grid="false" fo:margin-left="0.6854in" fo:text-indent="-0.588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05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6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7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8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9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0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1" style:parent-style-name="Textbody" style:family="paragraph">
      <style:paragraph-properties fo:break-before="page" style:snap-to-layout-grid="false" fo:text-align="justify" fo:margin-left="0.8062in" fo:text-indent="-0.486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8" style:parent-style-name="Textbody" style:family="paragraph">
      <style:paragraph-properties fo:margin-left="0.41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20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21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22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23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24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25" style:parent-style-name="Textbody" style:family="paragraph">
      <style:paragraph-properties style:snap-to-layout-grid="false" fo:text-align="justify" fo:margin-left="0.8062in" fo:text-indent="-0.486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3" style:parent-style-name="Textbody" style:family="paragraph">
      <style:paragraph-properties style:snap-to-layout-grid="false" fo:text-align="justify" fo:margin-left="0.8062in" fo:text-indent="-0.4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34" style:parent-style-name="Textbody" style:family="paragraph">
      <style:paragraph-properties fo:margin-left="0.41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6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37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38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39" style:parent-style-name="Textbody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5" style:parent-style-name="Textbody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49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Textbody" style:family="paragraph">
      <style:paragraph-properties fo:text-align="justify" fo:margin-left="0.3923in" fo:text-indent="-0.3909in">
        <style:tab-stops>
          <style:tab-stop style:type="left" style:position="-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1" style:parent-style-name="Textbody" style:family="paragraph">
      <style:paragraph-properties style:snap-to-layout-grid="false"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2" style:parent-style-name="Textbody" style:family="paragraph">
      <style:paragraph-properties style:snap-to-layout-grid="false"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3" style:parent-style-name="Textbody" style:family="paragraph">
      <style:paragraph-properties style:snap-to-layout-grid="false"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4" style:parent-style-name="Textbody" style:family="paragraph">
      <style:paragraph-properties fo:margin-bottom="0.125in"/>
      <style:text-properties style:font-name="標楷體" style:font-name-asian="標楷體" fo:font-weight="bold" style:font-weight-asian="bold"/>
    </style:style>
    <style:style style:name="P665" style:parent-style-name="Textbody" style:family="paragraph">
      <style:paragraph-properties fo:margin-bottom="0.125in"/>
    </style:style>
    <style:style style:name="T666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67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68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69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70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71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72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73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74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75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76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77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78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79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80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81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82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83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84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85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86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87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88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ableColumn690" style:family="table-column">
      <style:table-column-properties style:column-width="5.7611in" style:use-optimal-column-width="false"/>
    </style:style>
    <style:style style:name="Table689" style:family="table">
      <style:table-properties style:width="5.7611in" fo:margin-left="0in" table:align="left"/>
    </style:style>
    <style:style style:name="TableRow691" style:family="table-row">
      <style:table-row-properties style:min-row-height="2.7041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4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5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7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0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01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02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0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04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05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706" style:family="table-row">
      <style:table-row-properties style:min-row-height="0.7652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0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1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711" style:family="table-row">
      <style:table-row-properties style:min-row-height="2.443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14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15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1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17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1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1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2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21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22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2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724" style:family="table-row">
      <style:table-row-properties style:min-row-height="0.809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27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2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729" style:family="table-row">
      <style:table-row-properties style:min-row-height="3.8326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2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4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5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7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3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4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41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42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4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744" style:family="table-row">
      <style:table-row-properties style:min-row-height="0.7652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47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4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3.8486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52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5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54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55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5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57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58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5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6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61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762" style:family="table-row">
      <style:table-row-properties style:min-row-height="0.9694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65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6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67" style:parent-style-name="Textbody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T7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年度全國終身學習楷模(新北市代表)</text:p>
      <text:p text:style-name="P2">選拔實施計畫</text:p>
      <text:list text:style-name="LFO1" text:continue-numbering="true">
        <text:list-item>
          <text:p text:style-name="P3">目的：為積極推展終身學習活動，培養正確終身學習認知，陶冶良好態度，養成持續學習習慣，藉以充實新知，提升技能，增進生活品質，以落實終身學習之理念，特舉辦新北市終身學習楷模選拔及表揚活動。</text:p>
        </text:list-item>
        <text:list-item>
          <text:p text:style-name="P4">主辦單位：新北市政府教育局</text:p>
        </text:list-item>
        <text:list-item>
          <text:p text:style-name="P5">承辦單位：新北市新店區安坑國民小學</text:p>
        </text:list-item>
        <text:list-item>
          <text:p text:style-name="P6">協辦單位：新北市終身學習資源中心</text:p>
        </text:list-item>
        <text:list-item>
          <text:p text:style-name="P7">選拔標準：終身學習楷模須符合終身學習之特質，並有下列具體事蹟，且能長期實踐，足為他人表率者。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評分項目</text:p>
          </table:table-cell>
          <table:table-cell table:style-name="TableCell16">
            <text:p text:style-name="P17">配分比率</text:p>
            <text:p text:style-name="P18">(100％)</text:p>
          </table:table-cell>
          <table:table-cell table:style-name="TableCell19">
            <text:p text:style-name="P20">相關內容</text:p>
          </table:table-cell>
        </table:table-row>
        <table:table-row table:style-name="TableRow21">
          <table:table-cell table:style-name="TableCell22">
            <text:p text:style-name="P23">1.持續學習</text:p>
          </table:table-cell>
          <table:table-cell table:style-name="TableCell24">
            <text:p text:style-name="P25">25％</text:p>
          </table:table-cell>
          <table:table-cell table:style-name="TableCell26">
            <text:p text:style-name="P27">自我規劃學習內容及管道，持續參與終身學習。</text:p>
          </table:table-cell>
        </table:table-row>
        <table:table-row table:style-name="TableRow28">
          <table:table-cell table:style-name="TableCell29">
            <text:p text:style-name="P30">2.學習困難與解決</text:p>
          </table:table-cell>
          <table:table-cell table:style-name="TableCell31">
            <text:p text:style-name="P32">25％</text:p>
          </table:table-cell>
          <table:table-cell table:style-name="TableCell33">
            <text:p text:style-name="P34">克服困難或障礙，尋求解決方式，積極參與學習。</text:p>
          </table:table-cell>
        </table:table-row>
        <table:table-row table:style-name="TableRow35">
          <table:table-cell table:style-name="TableCell36">
            <text:p text:style-name="P37">3.學習創新與突破</text:p>
          </table:table-cell>
          <table:table-cell table:style-name="TableCell38">
            <text:p text:style-name="P39">25％</text:p>
          </table:table-cell>
          <table:table-cell table:style-name="TableCell40">
            <text:p text:style-name="P41">創新學習方法或資源，突破學習瓶頸，提升學習效果。</text:p>
          </table:table-cell>
        </table:table-row>
        <table:table-row table:style-name="TableRow42">
          <table:table-cell table:style-name="TableCell43">
            <text:p text:style-name="P44">4.學習貢獻與影響</text:p>
          </table:table-cell>
          <table:table-cell table:style-name="TableCell45">
            <text:p text:style-name="P46">25％</text:p>
          </table:table-cell>
          <table:table-cell table:style-name="TableCell47">
            <text:p text:style-name="P48">運用所學提升生活品質並力求自我實現，分享學習經驗，以激勵他人共同參與學習。</text:p>
          </table:table-cell>
        </table:table-row>
      </table:table>
      <text:list text:style-name="LFO1" text:continue-numbering="true">
        <text:list-item>
          <text:p text:style-name="P49">選拔對象：</text:p>
          <text:list text:continue-numbering="true">
            <text:list-item>
              <text:p text:style-name="P50"><text:span text:style-name="T51">設籍本市之年滿</text:span><text:span text:style-name="T52">18</text:span><text:span text:style-name="T53">歲以上之非在學學生</text:span><text:span text:style-name="T54">(</text:span><text:span text:style-name="T55">在學學生指具正規學籍，如補校、進修學校、國民中小學、高中、大學、研究所</text:span><text:span text:style-name="T56">)</text:span><text:span text:style-name="T57">，進行終身學習活動達</text:span><text:span text:style-name="T58">5</text:span><text:span text:style-name="T59">年以上。發展個人生涯，力求自我實現，足為學習表率者。</text:span></text:p>
            </text:list-item>
            <text:list-item>
              <text:p text:style-name="P60">個人能持續終身學習，因應社會變遷，善用學習資源，並能熱心分享學習經驗，具有卓著績效者。</text:p>
            </text:list-item>
            <text:list-item>
              <text:p text:style-name="P61"><text:span text:style-name="T62">為擴大推動終身學習概念，並秉持活動公平原則，</text:span><text:span text:style-name="T63">曾獲本市終身學習楷模獎項者，自得獎起</text:span><text:span text:style-name="T64">3</text:span><text:span text:style-name="T65">年內</text:span><text:span text:style-name="T66">(107</text:span><text:span text:style-name="T67">、</text:span><text:span text:style-name="T68">108</text:span><text:span text:style-name="T69">年得獎者；</text:span><text:span text:style-name="T70">109</text:span><text:span text:style-name="T71">年停辦</text:span><text:span text:style-name="T72">)</text:span><text:span text:style-name="T73">不可重複報名申請</text:span><text:span text:style-name="T74">。</text:span></text:p>
            </text:list-item>
          </text:list>
        </text:list-item>
        <text:list-item>
          <text:p text:style-name="P75">選拔方式：</text:p>
          <text:list text:continue-numbering="true">
            <text:list-item>
              <text:p text:style-name="P76">推薦單位初審：</text:p>
              <text:list text:continue-numbering="true">
                <text:list-item>
                  <text:p text:style-name="P77">推薦單位：新北市所屬各機關學校、樂齡學習中心、社區大學及民間團體。</text:p>
                </text:list-item>
                <text:list-item>
                  <text:p text:style-name="P78">請各推薦單位協助先行審核，確認該候選人資格符合選<text:soft-page-break/>拔條件及送審資料齊全。</text:p>
                </text:list-item>
                <text:list-item>
                  <text:p text:style-name="P79"><text:span text:style-name="T80">推薦單位完成先行審核後，請於</text:span><text:span text:style-name="T81">110</text:span><text:span text:style-name="T82">年</text:span><text:span text:style-name="T83">6</text:span><text:span text:style-name="T84">月</text:span><text:span text:style-name="T85">7</text:span><text:span text:style-name="T86">日（星期一）起至</text:span><text:span text:style-name="T87">6</text:span><text:span text:style-name="T88">月</text:span><text:span text:style-name="T89">25</text:span><text:span text:style-name="T90">日（星期五）</text:span><text:span text:style-name="T91">止將下列資料，送至新北市終身學習資源中心（新北市新店區安忠路</text:span><text:span text:style-name="T92">36</text:span><text:span text:style-name="T93">號終身學習資源中心收，請於信封上註明「</text:span><text:span text:style-name="T94">110</text:span><text:span text:style-name="T95">年度終身學習楷模選拔」），郵戳為憑，逾期或資料不齊全者恕不受理。</text:span></text:p>
                  <text:list text:continue-numbering="true">
                    <text:list-item>
                      <text:p text:style-name="P96">必要文件</text:p>
                      <text:list text:continue-numbering="true">
                        <text:list-item>
                          <text:p text:style-name="P97"><text:span text:style-name="T98">送審資料檢核表（如附表</text:span><text:span text:style-name="T99">1</text:span><text:span text:style-name="T100">）</text:span><text:span text:style-name="T101">1</text:span><text:span text:style-name="T102">份。</text:span></text:p>
                        </text:list-item>
                        <text:list-item>
                          <text:p text:style-name="P103"><text:span text:style-name="T104">報名表（如附表</text:span><text:span text:style-name="T105">2</text:span><text:span text:style-name="T106">）</text:span><text:span text:style-name="T107">，</text:span><text:span text:style-name="T108">需填寫完整</text:span><text:span text:style-name="T109">，</text:span><text:span text:style-name="T110">且需有推薦單位用印。</text:span></text:p>
                        </text:list-item>
                        <text:list-item>
                          <text:p text:style-name="P111"><text:span text:style-name="T112">優良事蹟表（如附表</text:span><text:span text:style-name="T113">3</text:span><text:span text:style-name="T114">）</text:span><text:span text:style-name="T115">8</text:span><text:span text:style-name="T116">份</text:span><text:span text:style-name="T117">。</text:span></text:p>
                        </text:list-item>
                        <text:list-item>
                          <text:p text:style-name="P118"><text:span text:style-name="T119">圖像影片使用同意書</text:span><text:span text:style-name="T120">（如附表</text:span><text:span text:style-name="T121">4</text:span><text:span text:style-name="T122">）</text:span><text:span text:style-name="T123">1</text:span><text:span text:style-name="T124">份</text:span><text:span text:style-name="T125">。</text:span></text:p>
                        </text:list-item>
                        <text:list-item>
                          <text:p text:style-name="P126"><text:span text:style-name="T127">戶籍證明文件正本</text:span><text:span text:style-name="T128">1</text:span><text:span text:style-name="T129">份。</text:span></text:p>
                        </text:list-item>
                      </text:list>
                    </text:list-item>
                    <text:list-item>
                      <text:p text:style-name="P130">附件文件：佐證資料8份，每份資料以A4紙張10頁為限。</text:p>
                    </text:list-item>
                    <text:list-item>
                      <text:p text:style-name="P131">照片及影片格式：</text:p>
                      <text:list text:continue-numbering="true">
                        <text:list-item>
                          <text:p text:style-name="P132"><text:span text:style-name="T133">照片檔請提供</text:span><text:span text:style-name="T134">10</text:span><text:span text:style-name="T135">張</text:span><text:span text:style-name="T136">1440*1080</text:span><text:span text:style-name="T137">以上</text:span><text:span text:style-name="T138">，</text:span><text:span text:style-name="T139">300dpi</text:span><text:span text:style-name="T140">畫質，檔案格式</text:span><text:span text:style-name="T141">jpg</text:span><text:span text:style-name="T142">檔。</text:span></text:p>
                        </text:list-item>
                        <text:list-item>
                          <text:p text:style-name="P143"><text:span text:style-name="T144">影音檔長度</text:span><text:span text:style-name="T145">3</text:span><text:span text:style-name="T146">至</text:span><text:span text:style-name="T147">5</text:span><text:span text:style-name="T148">分鐘為限，</text:span><text:span text:style-name="T149">1440*1080</text:span><text:span text:style-name="T150">以上畫質檔案格式以</text:span><text:span text:style-name="T151">avi</text:span><text:span text:style-name="T152">、</text:span><text:span text:style-name="T153">wmv</text:span><text:span text:style-name="T154">、</text:span><text:span text:style-name="T155">mpg</text:span><text:span text:style-name="T156">、</text:span><text:span text:style-name="T157">mov<text:s/></text:span><text:span text:style-name="T158">之影片。</text:span></text:p>
                        </text:list-item>
                      </text:list>
                    </text:list-item>
                    <text:list-item>
                      <text:p text:style-name="P159">將上述所有文件之電子檔請燒錄成一張光碟，並拷貝8份。</text:p>
                    </text:list-item>
                  </text:list>
                </text:list-item>
              </text:list>
            </text:list-item>
            <text:list-item>
              <text:p text:style-name="P160"><text:span text:style-name="T161">新北市政府教育局複審</text:span></text:p>
              <text:list text:continue-numbering="true">
                <text:list-item>
                  <text:p text:style-name="P162"><text:span text:style-name="T163">由新北市政府教育局邀集專家學者、社會公正人士組成複審小組辦理之。</text:span></text:p>
                </text:list-item>
                <text:list-item>
                  <text:p text:style-name="P164"><text:span text:style-name="T165">複審時，如有必要得邀請各相關之推薦單位代表列席說明。</text:span></text:p>
                </text:list-item>
                <text:list-item>
                  <text:p text:style-name="P166"><text:span text:style-name="T167">選拔名額得由新北市政府教育局視各單位提報候選人數多寡，並考量選拔標準等因素，必要時得酌予彈性調整名額，預計於</text:span><text:span text:style-name="T168">110</text:span><text:span text:style-name="T169">年</text:span><text:span text:style-name="T170">7</text:span><text:span text:style-name="T171">月</text:span><text:span text:style-name="T172">26</text:span><text:span text:style-name="T173">日</text:span><text:span text:style-name="T174">(</text:span><text:span text:style-name="T175">一</text:span><text:span text:style-name="T176">)</text:span><text:span text:style-name="T177">公告名單；另獲表揚之得獎者，且從未得過教育部全國終身學習楷模獎項，將列為本局推薦當年度「全國終身學習楷模」名單，倘通過教育部評審獲獎，將由教育部另行辦理表揚活動。</text:span></text:p>
                </text:list-item>
              </text:list>
            </text:list-item>
          </text:list>
        </text:list-item>
        <text:list-item>
          <text:p text:style-name="P178">表揚活動：</text:p>
        </text:list-item>
      </text:list>
      <text:p text:style-name="P179"><text:span text:style-name="T180"><text:s text:c="3"/></text:span><text:span text:style-name="T181">（一）時間：</text:span><text:span text:style-name="T182">110</text:span><text:span text:style-name="T183">年</text:span><text:span text:style-name="T184">9</text:span><text:span text:style-name="T185">月</text:span><text:span text:style-name="T186">25</text:span><text:span text:style-name="T187">日</text:span><text:span text:style-name="T188">(</text:span><text:span text:style-name="T189">星期六</text:span><text:span text:style-name="T190">)</text:span><text:span text:style-name="T191">。</text:span></text:p>
      <text:p text:style-name="P192">（二）地點：新北市政府。</text:p>
      <text:p text:style-name="P193">（三）獎勵：獲獎者每人致贈獎座1座。</text:p>
      <text:p text:style-name="P194">九、經費：辦理活動經費由新北市政府教育局相關經費項下支應。</text:p>
      <text:p text:style-name="P195">十、推薦書格式如附件，各推薦單位得自行繕印。</text:p>
      <text:p text:style-name="P196">十一、本計畫經核定後實施，修正時亦同。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110</text:span><text:span text:style-name="T238">年度全國終身學習楷模選拔</text:span><text:span text:style-name="T239">(</text:span><text:span text:style-name="T240">新北市代表</text:span><text:span text:style-name="T241">)</text:span><text:span text:style-name="T242">附表說明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附表1</text:p>
          </table:table-cell>
          <table:table-cell table:style-name="TableCell249">
            <text:p text:style-name="P250">送審資料檢核表</text:p>
          </table:table-cell>
        </table:table-row>
        <table:table-row table:style-name="TableRow251">
          <table:table-cell table:style-name="TableCell252">
            <text:p text:style-name="P253">附表2</text:p>
          </table:table-cell>
          <table:table-cell table:style-name="TableCell254">
            <text:p text:style-name="P255"><text:span text:style-name="T256">終身學習楷模選拔報名表</text:span></text:p>
          </table:table-cell>
        </table:table-row>
        <table:table-row table:style-name="TableRow257">
          <table:table-cell table:style-name="TableCell258">
            <text:p text:style-name="P259">附表3</text:p>
          </table:table-cell>
          <table:table-cell table:style-name="TableCell260">
            <text:p text:style-name="P261">終身學習楷模選拔活動優良事蹟表</text:p>
          </table:table-cell>
        </table:table-row>
        <table:table-row table:style-name="TableRow262">
          <table:table-cell table:style-name="TableCell263">
            <text:p text:style-name="P264">附表4</text:p>
          </table:table-cell>
          <table:table-cell table:style-name="TableCell265">
            <text:p text:style-name="P266">圖像影片使用同意書</text:p>
          </table:table-cell>
        </table:table-row>
        <table:table-row table:style-name="TableRow267">
          <table:table-cell table:style-name="TableCell268">
            <text:p text:style-name="P269">附表5</text:p>
          </table:table-cell>
          <table:table-cell table:style-name="TableCell270">
            <text:p text:style-name="P271">終身學習事蹟照黏貼表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附表1</text:p>
      <text:p text:style-name="P304">110年度全國終身教育楷模選拔(新北市代表)送審資料檢核表</text:p>
      <text:p text:style-name="P305"><text:span text:style-name="T306">姓名：</text:span><text:span text:style-name="T307"><text:s text:c="17"/></text:span><text:span text:style-name="T308"><text:s/></text:span><text:span text:style-name="T309"><text:s text:c="5"/></text:span><text:span text:style-name="T310">推薦單位</text:span><text:span text:style-name="T311">: <text:s text:c="19"/>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序號</text:p>
          </table:table-cell>
          <table:table-cell table:style-name="TableCell320">
            <text:p text:style-name="P321">項目</text:p>
          </table:table-cell>
          <table:table-cell table:style-name="TableCell322">
            <text:p text:style-name="P323">規格</text:p>
          </table:table-cell>
          <table:table-cell table:style-name="TableCell324">
            <text:p text:style-name="P325">份數</text:p>
          </table:table-cell>
        </table:table-row>
        <table:table-row table:style-name="TableRow326">
          <table:table-cell table:style-name="TableCell327">
            <text:p text:style-name="P328">□ 1</text:p>
          </table:table-cell>
          <table:table-cell table:style-name="TableCell329">
            <text:p text:style-name="P330">報名表及證明文件</text:p>
          </table:table-cell>
          <table:table-cell table:style-name="TableCell331">
            <text:p text:style-name="P332">1.凡參選者皆需推薦單位用印之報名表正本1份影本7份。</text:p>
            <text:p text:style-name="P333">2.檢附戶籍證明文件正本1份。</text:p>
            <text:p text:style-name="P334">3.圖像影片使用同意書1份。</text:p>
          </table:table-cell>
          <table:table-cell table:style-name="TableCell335">
            <text:p text:style-name="P336">報名表8份、戶籍證明文件及圖像影片使用同意書各1份</text:p>
          </table:table-cell>
        </table:table-row>
        <table:table-row table:style-name="TableRow337">
          <table:table-cell table:style-name="TableCell338">
            <text:p text:style-name="P339">□ 2</text:p>
          </table:table-cell>
          <table:table-cell table:style-name="TableCell340">
            <text:p text:style-name="P341">優良事蹟表</text:p>
          </table:table-cell>
          <table:table-cell table:style-name="TableCell342">
            <text:p text:style-name="P343"><text:span text:style-name="T344">每項指標說明以</text:span><text:span text:style-name="T345">500</text:span><text:span text:style-name="T346">字為原則</text:span></text:p>
          </table:table-cell>
          <table:table-cell table:style-name="TableCell347">
            <text:p text:style-name="P348">8份</text:p>
          </table:table-cell>
        </table:table-row>
        <table:table-row table:style-name="TableRow349">
          <table:table-cell table:style-name="TableCell350">
            <text:p text:style-name="P351">□ 3</text:p>
          </table:table-cell>
          <table:table-cell table:style-name="TableCell352">
            <text:p text:style-name="P353">附件文件</text:p>
          </table:table-cell>
          <table:table-cell table:style-name="TableCell354">
            <text:p text:style-name="P355"><text:span text:style-name="T356">每份附件資料</text:span><text:span text:style-name="T357">A4</text:span><text:span text:style-name="T358">紙張至多</text:span><text:span text:style-name="T359">10</text:span><text:span text:style-name="T360">頁。</text:span></text:p>
          </table:table-cell>
          <table:table-cell table:style-name="TableCell361">
            <text:p text:style-name="P362">8份</text:p>
          </table:table-cell>
        </table:table-row>
        <table:table-row table:style-name="TableRow363">
          <table:table-cell table:style-name="TableCell364">
            <text:p text:style-name="P365">□ 4</text:p>
          </table:table-cell>
          <table:table-cell table:style-name="TableCell366">
            <text:p text:style-name="P367">照片(終身學習事蹟照黏貼表)</text:p>
          </table:table-cell>
          <table:table-cell table:style-name="TableCell368">
            <text:p text:style-name="P369"><text:span text:style-name="T370">1440•1080</text:span><text:span text:style-name="T371">以上</text:span><text:span text:style-name="T372">,300dpi</text:span><text:span text:style-name="T373">畫質，檔案格式</text:span><text:span text:style-name="T374">jpg</text:span><text:span text:style-name="T375">檔</text:span><text:span text:style-name="T376">。</text:span></text:p>
          </table:table-cell>
          <table:table-cell table:style-name="TableCell377">
            <text:p text:style-name="P378">10張</text:p>
          </table:table-cell>
        </table:table-row>
        <table:table-row table:style-name="TableRow379">
          <table:table-cell table:style-name="TableCell380">
            <text:p text:style-name="P381">□ 5</text:p>
          </table:table-cell>
          <table:table-cell table:style-name="TableCell382">
            <text:p text:style-name="P383">影片</text:p>
          </table:table-cell>
          <table:table-cell table:style-name="TableCell384">
            <text:p text:style-name="P385"><text:span text:style-name="T386">影音檔</text:span><text:span text:style-name="T387">3</text:span><text:span text:style-name="T388">至</text:span><text:span text:style-name="T389">5</text:span><text:span text:style-name="T390">分鐘</text:span><text:span text:style-name="T391"><text:s/>1440*1080</text:span><text:span text:style-name="T392">以上畫質，</text:span><text:span text:style-name="T393"><text:s/></text:span><text:span text:style-name="T394">檔案格式以</text:span><text:span text:style-name="T395">avi</text:span><text:span text:style-name="T396">、</text:span><text:span text:style-name="T397">wmv</text:span><text:span text:style-name="T398">、</text:span><text:span text:style-name="T399">mpg</text:span><text:span text:style-name="T400">、</text:span><text:span text:style-name="T401">mov<text:s/></text:span><text:span text:style-name="T402">之影片</text:span><text:span text:style-name="T403">。</text:span></text:p>
          </table:table-cell>
          <table:table-cell table:style-name="TableCell404">
            <text:p text:style-name="P405"><text:span text:style-name="T406">1</text:span><text:span text:style-name="T407">支</text:span></text:p>
          </table:table-cell>
        </table:table-row>
        <table:table-row table:style-name="TableRow408">
          <table:table-cell table:style-name="TableCell409">
            <text:p text:style-name="P410">□ 6</text:p>
          </table:table-cell>
          <table:table-cell table:style-name="TableCell411">
            <text:p text:style-name="P412">光碟</text:p>
          </table:table-cell>
          <table:table-cell table:style-name="TableCell413">
            <text:p text:style-name="P414">光碟內容含前述報名表、優良事蹟表、證明文件、附件文件、照片、影片等所有內容。</text:p>
          </table:table-cell>
          <table:table-cell table:style-name="TableCell415">
            <text:p text:style-name="P416">8張，檔案可打開</text:p>
          </table:table-cell>
        </table:table-row>
        <table:table-row table:style-name="TableRow417">
          <table:table-cell table:style-name="TableCell418" table:number-columns-spanned="4">
            <text:p text:style-name="P419">送審資料：□齊全<text:s/>□不完整（備註：＿＿＿＿＿＿＿＿＿）</text:p>
            <text:p text:style-name="P420">審查單位：</text:p>
          </table:table-cell>
          <table:covered-table-cell/>
          <table:covered-table-cell/>
          <table:covered-table-cell/>
        </table:table-row>
      </table:table>
      <text:p text:style-name="P421"/>
      <text:p text:style-name="P422"/>
      <text:p text:style-name="P423"/>
      <text:p text:style-name="P424"/>
      <text:p text:style-name="P425">附表2</text:p>
      <text:p text:style-name="P426"><text:span text:style-name="T427">110</text:span><text:span text:style-name="T428">年度全國終身學習楷模</text:span><text:span text:style-name="T429">選拔</text:span><text:span text:style-name="T430">(</text:span><text:span text:style-name="T431">新北市代表</text:span><text:span text:style-name="T432">)</text:span><text:span text:style-name="T433">報名表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<text:span text:style-name="T447">推薦學習楷模選拔類別</text:span></text:p>
          </table:table-cell>
          <table:covered-table-cell/>
          <table:table-cell table:style-name="TableCell448" table:number-columns-spanned="7">
            <text:p text:style-name="P449">終身學習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 table:number-rows-spanned="5">
            <text:p text:style-name="P452"/>
            <text:p text:style-name="P453">基本</text:p>
            <text:p text:style-name="P454">資料</text:p>
          </table:table-cell>
          <table:covered-table-cell/>
          <table:table-cell table:style-name="TableCell455">
            <text:p text:style-name="P456">姓<text:s/>名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性別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出生年月</text:p>
          </table:table-cell>
          <table:table-cell table:style-name="TableCell465">
            <text:p text:style-name="P466"><text:s text:c="3"/>年<text:s text:c="2"/>月</text:p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P470">戶籍地址</text:p>
          </table: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>聯絡電話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電子信箱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2">
            <text:p text:style-name="P486"><text:span text:style-name="T487">終身學習年資</text:span></text:p>
          </table: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 table:number-columns-spanned="2">
            <text:p text:style-name="P493">終身學習心路歷程（以800字以內為限，若獲獎將作為得獎感言）</text:p>
          </table:table-cell>
          <table:covered-table-cell/>
          <table:table-cell table:style-name="TableCell494" table:number-columns-spanned="5"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列舉終身學習單位(場所)</text:p>
          </table:table-cell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推薦理由</text:p>
          </table:table-cell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4">
            <text:p text:style-name="P509">推薦單位</text:p>
          </table:table-cell>
          <table:table-cell table:style-name="TableCell510" table:number-rows-spanned="2">
            <text:p text:style-name="P511">原推薦單位</text:p>
          </table:table-cell>
          <table:table-cell table:style-name="TableCell512" table:number-columns-spanned="7">
            <text:p text:style-name="P513">(單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7">
            <text:p text:style-name="P518">承辦人：<text:s text:c="19"/>聯絡電話：</text:p>
            <text:p text:style-name="P51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rows-spanned="2">
            <text:p text:style-name="P523">縣市政府(推薦單位<text:soft-page-break/>勿填)</text:p>
          </table:table-cell>
          <table:table-cell table:style-name="TableCell524" table:number-columns-spanned="7">
            <text:p text:style-name="P525">(單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7">
            <text:p text:style-name="P530">承辦人：<text:s text:c="19"/>聯絡電話：</text:p>
            <text:p text:style-name="P53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附表3</text:p>
      <text:p text:style-name="P570"><text:span text:style-name="T571">110</text:span><text:span text:style-name="T572">年度全國終身學習楷模</text:span><text:span text:style-name="T573">選拔活動</text:span></text:p>
      <text:p text:style-name="P574"><text:span text:style-name="T575">(</text:span><text:span text:style-name="T576">新北市代表</text:span><text:span text:style-name="T577">)</text:span><text:span text:style-name="T578">優良事蹟表</text:span></text:p>
      <text:p text:style-name="P579"/>
      <text:p text:style-name="P580"><text:span text:style-name="T581">一、</text:span><text:span text:style-name="T582">姓名：</text:span><text:span text:style-name="T583">________________</text:span></text:p>
      <text:p text:style-name="P584"><text:span text:style-name="T585">二、請依評分層面填寫</text:span><text:span text:style-name="T586">(</text:span><text:span text:style-name="T587">公布日起至少五年以上之</text:span><text:span text:style-name="T588">優良事蹟</text:span><text:span text:style-name="T589">）</text:span></text:p>
      <text:p text:style-name="P590">(一)<text:s/>學習歷程（學習活動類別與學習歷程等，以500字以內為原則，超過字數請以附件資料呈現）</text:p>
      <text:p text:style-name="P591"><text:s text:c="68"/></text:p>
      <text:p text:style-name="P592"><text:s text:c="80"/></text:p>
      <text:p text:style-name="P593"><text:s text:c="110"/></text:p>
      <text:p text:style-name="P594"><text:s text:c="64"/><text:s text:c="60"/></text:p>
      <text:p text:style-name="P595"><text:s text:c="125"/></text:p>
      <text:p text:style-name="P596"><text:s text:c="69"/><text:s text:c="53"/></text:p>
      <text:p text:style-name="P597"><text:span text:style-name="T598">（二）學習屏障與突破（</text:span><text:span text:style-name="T599">排除困難或障礙，突破環境限制，積極參與學習。</text:span><text:span text:style-name="T600">以</text:span><text:span text:style-name="T601">500</text:span><text:span text:style-name="T602">字以內為原則，超過字數請以附件資料呈現）</text:span><text:span text:style-name="T603"><text:s text:c="26"/></text:span><text:span text:style-name="T604"><text:s text:c="44"/></text:span></text:p>
      <text:p text:style-name="P605"><text:s text:c="74"/><text:s text:c="6"/></text:p>
      <text:p text:style-name="P606"><text:s text:c="122"/></text:p>
      <text:p text:style-name="P607"><text:s text:c="122"/></text:p>
      <text:p text:style-name="P608"><text:s text:c="3"/><text:s text:c="119"/></text:p>
      <text:p text:style-name="P609"><text:s text:c="80"/></text:p>
      <text:p text:style-name="P610"><text:s text:c="55"/><text:s text:c="67"/></text:p>
      <text:soft-page-break/>
      <text:p text:style-name="P611"><text:span text:style-name="T612">（三）學習績效</text:span><text:span text:style-name="T613">與貢獻（</text:span><text:span text:style-name="T614">分享學習成果，創新學習方法，激勵他人學習興趣，共同參與學習。</text:span><text:span text:style-name="T615">字數以</text:span><text:span text:style-name="T616">500</text:span><text:span text:style-name="T617">字以內為原則，超過字數請以附件資料呈現）</text:span></text:p>
      <text:p text:style-name="P618"><text:span text:style-name="T619"><text:s text:c="80"/></text:span></text:p>
      <text:p text:style-name="P620"><text:s text:c="80"/></text:p>
      <text:p text:style-name="P621"><text:s text:c="122"/></text:p>
      <text:p text:style-name="P622"><text:s text:c="52"/><text:s text:c="70"/></text:p>
      <text:p text:style-name="P623"><text:s text:c="122"/></text:p>
      <text:p text:style-name="P624"><text:s text:c="62"/><text:s text:c="73"/></text:p>
      <text:p text:style-name="P625"><text:span text:style-name="T626">（四）學習</text:span><text:span text:style-name="T627">資料呈現</text:span><text:span text:style-name="T628">（</text:span><text:span text:style-name="T629">佐證之文字、照片、影片及網路連結等。</text:span><text:span text:style-name="T630">字數以</text:span><text:span text:style-name="T631">500</text:span><text:span text:style-name="T632">字以內為原則，超過字數請以附件資料呈現）</text:span></text:p>
      <text:p text:style-name="P633"/>
      <text:p text:style-name="P634"><text:span text:style-name="T635"><text:s text:c="80"/></text:span></text:p>
      <text:p text:style-name="P636"><text:s text:c="45"/><text:s text:c="35"/></text:p>
      <text:p text:style-name="P637"><text:s text:c="122"/></text:p>
      <text:p text:style-name="P638"><text:s text:c="97"/><text:s text:c="25"/></text:p>
      <text:p text:style-name="P639"><text:s text:c="122"/></text:p>
      <text:p text:style-name="P640"/>
      <text:p text:style-name="P641"/>
      <text:p text:style-name="P642"/>
      <text:p text:style-name="P643"/>
      <text:p text:style-name="P644"/>
      <text:soft-page-break/>
      <text:p text:style-name="P645">附表4</text:p>
      <text:p text:style-name="P646">110年度全國終身教育楷模圖像影片使用同意書</text:p>
      <text:p text:style-name="P647">一、本人<text:s text:c="20"/>（以下簡稱甲方）茲同意並授權教育部及新北市政府教育局（以下簡稱乙方），對本人於參選過程所提供之圖像影片，允由教育部公開運用於公益活動、網站、出版及影片等項目製作。</text:p>
      <text:p text:style-name="P648">二、乙方同意不得以甲方之圖像影片從事商業行為。</text:p>
      <text:p text:style-name="P649">三、甲方同意無條件允予乙方使用所提供之圖像影片於公益活動之電<text:s/>子媒體及書面宣傳。</text:p>
      <text:p text:style-name="P650">四、乙方並得用於設計、印刷、傳播、網站等各項宣傳資料，或以各種方式呈現授權圖像影片之全部或部分公開發表，但於公開發表之期間必須尊重著作人之個人形象，不得發表於非正當管道。</text:p>
      <text:p text:style-name="P651">五、本圖像影片或肖像授權，無任何權利金或補償金，僅以參選獎勵為依據。</text:p>
      <text:p text:style-name="P652"><text:s text:c="7"/>此致</text:p>
      <text:p text:style-name="P653"><text:s/>教育部</text:p>
      <text:p text:style-name="P654"><text:s/>新北市政府教育局</text:p>
      <text:p text:style-name="P655">立同意書人：<text:s/>(請簽名)</text:p>
      <text:p text:style-name="P656">中華民國<text:s text:c="10"/>年<text:s text:c="4"/><text:tab/><text:s text:c="3"/>月<text:s text:c="7"/>日</text:p>
      <text:p text:style-name="P657"/>
      <text:p text:style-name="P658"/>
      <text:p text:style-name="P659"/>
      <text:soft-page-break/>
      <text:p text:style-name="P660">附表5</text:p>
      <text:p text:style-name="P661">110年度全國終身學習楷模選拔活動</text:p>
      <text:p text:style-name="P662">(新北市代表)候選人</text:p>
      <text:p text:style-name="P663">終身學習事蹟照黏貼表</text:p>
      <text:p text:style-name="P664">候選人姓名：<text:s text:c="28"/>推薦單位：</text:p>
      <text:p text:style-name="P665"><text:span text:style-name="T666">【照片共須</text:span><text:span text:style-name="T667">10</text:span><text:span text:style-name="T668">張，</text:span><text:span text:style-name="T669">1440*1080</text:span><text:span text:style-name="T670">以上，</text:span><text:span text:style-name="T671">300dpi</text:span><text:span text:style-name="T672">畫質，</text:span><text:span text:style-name="T673">原始檔案大小須為</text:span><text:span text:style-name="T674">1M</text:span><text:span text:style-name="T675">B</text:span><text:span text:style-name="T676">以上</text:span><text:span text:style-name="T677">，並請另</text:span><text:span text:style-name="T678">提供</text:span><text:span text:style-name="T679">JPG</text:span><text:span text:style-name="T680">檔</text:span><text:span text:style-name="T681">(</text:span><text:span text:style-name="T682">一併附於電子檔光碟</text:span><text:span text:style-name="T683">內</text:span><text:span text:style-name="T684">)</text:span><text:span text:style-name="T685">，並以</text:span><text:span text:style-name="T686">圖片</text:span><text:span text:style-name="T687">名稱為檔名。</text:span><text:span text:style-name="T688">】</text:span></text:p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</table:table-row>
        <table:table-row table:style-name="TableRow706">
          <table:table-cell table:style-name="TableCell707">
            <text:p text:style-name="P708">照片說明：</text:p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>照片說明：</text:p>
            <text:p text:style-name="P727"/>
            <text:p text:style-name="P728"/>
          </table:table-cell>
        </table:table-row>
        <table:table-row table:style-name="TableRow729"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</table:table-cell>
        </table:table-row>
        <table:table-row table:style-name="TableRow744">
          <table:table-cell table:style-name="TableCell745">
            <text:p text:style-name="P746">照片說明：</text:p>
            <text:p text:style-name="P747"/>
            <text:p text:style-name="P748"/>
          </table:table-cell>
        </table:table-row>
        <table:table-row table:style-name="TableRow749"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>照片說明：</text:p>
            <text:p text:style-name="P765"/>
            <text:p text:style-name="P766"/>
          </table:table-cell>
        </table:table-row>
      </table:table>
      <text:soft-page-break/>
      <text:p text:style-name="P767"><text:span text:style-name="T768">*</text:span><text:span text:style-name="T769">本表格若不敷使用請自行複製格式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66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x_title1" style:display-name="tx_title1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辛昀容</dc:creator>
    <meta:creation-date>2021-05-10T06:58:00Z</meta:creation-date>
    <dc:date>2021-05-10T06:58:00Z</dc:date>
    <meta:print-date>2021-05-06T06:12:00Z</meta:print-date>
    <meta:template xlink:href="Normal.dotm" xlink:type="simple"/>
    <meta:editing-cycles>2</meta:editing-cycles>
    <meta:editing-duration>PT0S</meta:editing-duration>
    <meta:document-statistic meta:page-count="13" meta:paragraph-count="11" meta:word-count="888" meta:character-count="5939" meta:row-count="42" meta:non-whitespace-character-count="5062"/>
  </office:meta>
</office:document-meta>
</file>