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84in" style:use-optimal-column-width="false"/>
    </style:style>
    <style:style style:name="TableColumn5" style:family="table-column">
      <style:table-column-properties style:column-width="2.6562in" style:use-optimal-column-width="false"/>
    </style:style>
    <style:style style:name="TableColumn6" style:family="table-column">
      <style:table-column-properties style:column-width="0.0409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0729in" style:use-optimal-column-width="false"/>
    </style:style>
    <style:style style:name="TableColumn9" style:family="table-column">
      <style:table-column-properties style:column-width="2.5145in" style:use-optimal-column-width="false"/>
    </style:style>
    <style:style style:name="Table3" style:family="table">
      <style:table-properties style:width="7.2854in" fo:margin-left="-0.7715in" table:align="left"/>
    </style:style>
    <style:style style:name="TableRow10" style:family="table-row">
      <style:table-row-properties style:min-row-height="2.0826in" style:use-optimal-row-height="false"/>
    </style:style>
    <style:style style:name="TableCell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line-height="0.347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line-height="0.3472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Standard" style:family="paragraph">
      <style:paragraph-properties fo:text-align="center" fo:line-height="0.3472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377in"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3923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833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" style:parent-style-name="Standard" style:family="paragraph">
      <style:paragraph-properties fo:text-align="center" fo:line-height="0.2777in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T58" style:parent-style-name="預設段落字型" style:family="text">
      <style:text-properties style:font-name="新細明體" fo:font-size="10pt" style:font-size-asian="10pt" style:font-size-complex="10pt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1" style:family="table-row">
      <style:table-row-properties style:min-row-height="0.4298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1.5729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Standard" style:family="paragraph">
      <style:paragraph-properties fo:text-align="center" fo:line-height="0.2777in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78" style:parent-style-name="預設段落字型" style:family="text">
      <style:text-properties style:font-name="新細明體" fo:font-size="10pt" style:font-size-asian="10pt" style:font-size-complex="10pt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min-row-height="1.7687in" style:use-optimal-row-height="false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Standard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5" style:parent-style-name="清單段落" style:list-style-name="WWNum1" style:family="paragraph">
      <style:paragraph-properties fo:line-height="0.2777in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清單段落" style:list-style-name="WWNum1" style:family="paragraph">
      <style:paragraph-properties fo:line-height="0.2777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清單段落" style:list-style-name="WWNum1" style:family="paragraph">
      <style:paragraph-properties fo:line-height="0.2777in"/>
    </style:style>
    <style:style style:name="T116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<text:span text:style-name="T2">「榮耀二十．志力傳承」志願服務紀錄照片徵件活動參賽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透明袋浮貼處</text:span></text:p>
            <text:p text:style-name="P14"><text:span text:style-name="T15">投稿照片請裝入透明袋內浮貼於此</text:span></text:p>
            <text:p text:style-name="P16"><text:span text:style-name="T17">如不便浮貼請用迴紋針夾置於參賽表首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參賽組別</text:span></text:p>
          </table:table-cell>
          <table:table-cell table:style-name="TableCell22" table:number-columns-spanned="5">
            <text:p text:style-name="P23"><text:span text:style-name="T24">□</text:span><text:span text:style-name="T25">懷舊記憶組</text:span><text:span text:style-name="T26"><text:s/>□</text:span><text:span text:style-name="T27">近代發展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格式</text:span></text:p>
          </table:table-cell>
          <table:table-cell table:style-name="TableCell32" table:number-columns-spanned="5">
            <text:p text:style-name="P33"><text:span text:style-name="T34">□</text:span><text:span text:style-name="T35">底片輸出</text:span><text:span text:style-name="T36"><text:s/>□</text:span><text:span text:style-name="T37">數位檔案輸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參賽者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聯絡電話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地</text:span><text:span text:style-name="T53"><text:s text:c="2"/></text:span><text:span text:style-name="T54">址</text:span></text:p>
            <text:p text:style-name="P55"><text:span text:style-name="T56">(</text:span><text:span text:style-name="T57">必填，以利展覽完寄還照片</text:span><text:span text:style-name="T58">)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拍攝地點</text:span></text:p>
          </table:table-cell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拍攝日期</text:span>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照片說明</text:span></text:p>
            <text:p text:style-name="P76"><text:span text:style-name="T77">(</text:span><text:span text:style-name="T78">請以</text:span><text:span text:style-name="T79">50-100</text:span><text:span text:style-name="T80">字簡要說明照片拍攝背景、特殊景物或心情故事</text:span><text:span text:style-name="T81">)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參賽者聲明</text:span></text:p>
          </table:table-cell>
          <table:table-cell table:style-name="TableCell88" table:number-columns-spanned="5">
            <text:p text:style-name="P89"><text:span text:style-name="T90">一、參賽者具有上列照片之著作財產權及所有權。</text:span></text:p>
            <text:p text:style-name="P91"><text:span text:style-name="T92">二、參賽作品如獲入選，參賽者同意新北市政府社會局使用該作品於「新北</text:span></text:p>
            <text:p text:style-name="P93"><text:span text:style-name="T94"><text:s text:c="4"/></text:span><text:span text:style-name="T95">市升格十年紀念展」展出及複製於相關成果彙編內容。</text:span></text:p>
            <text:p text:style-name="P96"><text:span text:style-name="T97">三、所提供之照片應無著作權爭議，如有爭議應由參賽者自行負責。</text:span></text:p>
            <text:p text:style-name="P98"><text:span text:style-name="T99"><text:s text:c="4"/></text:span><text:span text:style-name="T100">聲明人：</text:span><text:span text:style-name="T101"><text:s text:c="16"/></text:span><text:span text:style-name="T102">(</text:span><text:span text:style-name="T103">簽章</text:span><text:span text:style-name="T104">)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WWNum1">
        <text:list-item>
          <text:p text:style-name="P105"><text:span text:style-name="T106">無論入選與否，主辦單位將於</text:span><text:span text:style-name="T107">110</text:span><text:span text:style-name="T108">年</text:span><text:span text:style-name="T109">9</text:span><text:span text:style-name="T110">月</text:span><text:span text:style-name="T111">17</text:span><text:span text:style-name="T112">日辦理「新北市升格十年紀念展」後將照片原件以郵寄方式交還參賽者。</text:span></text:p>
        </text:list-item>
        <text:list-item>
          <text:p text:style-name="P113"><text:span text:style-name="T114">每件作品需填寫一張參賽表，若有兩件以上投稿作品，請自行重複影印使用。</text:span></text:p>
        </text:list-item>
        <text:list-item>
          <text:p text:style-name="P115"><text:span text:style-name="T116">參賽表內容請完整填寫，資料缺漏者不予評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佳明</meta:initial-creator>
    <dc:creator>辛昀容</dc:creator>
    <meta:creation-date>2021-05-05T03:40:00Z</meta:creation-date>
    <dc:date>2021-05-05T03:4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57" meta:row-count="3" meta:non-whitespace-character-count="390"/>
  </office:meta>
</office:document-meta>
</file>