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A0509E3BB91E826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0.824cm" svg:height="29.434cm" draw:z-index="0"><draw:image xlink:href="Pictures/10000000000004D9000006DA0509E3BB91E826F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08:44:38.746000000</meta:creation-date>
    <dc:date>2021-03-29T08:46:34.290000000</dc:date>
    <meta:editing-duration>PT1M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