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_36229__36899__32080_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2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6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66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66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66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預告統計資料發布時間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1" table:default-cell-style-name="ce5"/>
        <table:table-column table:style-name="co5" table:number-columns-repeated="16368" table:default-cell-style-name="ce5"/>
        <table:table-row table:style-name="ro1">
          <table:table-cell office:value-type="string" table:number-columns-spanned="16" table:number-rows-spanned="1" table:style-name="ce34">
            <text:p>新北市三峽區公所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4">
            <text:p>預告統計資料發布時間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style-name="ce1">
            <text:p>聯絡人：</text:p>
          </table:table-cell>
          <table:table-cell office:value-type="string" table:style-name="ce1">
            <text:p>蔡瑞琴</text:p>
          </table:table-cell>
          <table:table-cell table:number-columns-repeated="7" table:style-name="ce1"/>
          <table:table-cell table:number-columns-repeated="2" table:style-name="ce2"/>
          <table:table-cell table:number-columns-repeated="4" table:style-name="ce1"/>
          <table:table-cell table:style-name="ce4"/>
          <table:table-cell table:number-columns-repeated="16368"/>
        </table:table-row>
        <table:table-row table:style-name="ro2">
          <table:table-cell office:value-type="string" table:style-name="ce1">
            <text:p>服務單位：新北市三峽區公所會計室</text:p>
          </table:table-cell>
          <table:table-cell table:style-name="ce1"/>
          <table:table-cell table:style-name="ce5"/>
          <table:table-cell table:number-columns-repeated="6" table:style-name="ce1"/>
          <table:table-cell table:number-columns-repeated="2" table:style-name="ce2"/>
          <table:table-cell table:style-name="ce5"/>
          <table:table-cell table:style-name="ce6"/>
          <table:table-cell table:number-columns-repeated="2" table:style-name="ce1"/>
          <table:table-cell table:number-columns-repeated="16369" table:style-name="ce5"/>
        </table:table-row>
        <table:table-row table:style-name="ro2">
          <table:table-cell office:value-type="string" table:style-name="ce1">
            <text:p>電子信箱：<text:span text:style-name="T3">AO4611@ntpc.gov.tw</text:span></text:p>
          </table:table-cell>
          <table:table-cell table:style-name="ce1"/>
          <table:table-cell table:style-name="ce5"/>
          <table:table-cell table:number-columns-repeated="6" table:style-name="ce1"/>
          <table:table-cell table:number-columns-repeated="2" table:style-name="ce2"/>
          <table:table-cell table:style-name="ce5"/>
          <table:table-cell table:style-name="ce6"/>
          <table:table-cell table:number-columns-repeated="2" table:style-name="ce1"/>
          <table:table-cell table:number-columns-repeated="16369" table:style-name="ce5"/>
        </table:table-row>
        <table:table-row table:style-name="ro2">
          <table:table-cell office:value-type="string" table:style-name="ce1">
            <text:p>電話：<text:span text:style-name="T3">(02)2671-1017</text:span>轉<text:span text:style-name="T3">132</text:span></text:p>
          </table:table-cell>
          <table:table-cell table:style-name="ce1"/>
          <table:table-cell table:style-name="ce5"/>
          <table:table-cell table:number-columns-repeated="6" table:style-name="ce1"/>
          <table:table-cell table:number-columns-repeated="2" table:style-name="ce2"/>
          <table:table-cell table:style-name="ce5"/>
          <table:table-cell table:style-name="ce6"/>
          <table:table-cell office:value-type="string" table:number-columns-spanned="3" table:number-rows-spanned="1" table:style-name="ce35">
            <text:p>上次預告日期：-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1">
            <text:p>傳真：<text:span text:style-name="T3">(02)2673-2723</text:span></text:p>
          </table:table-cell>
          <table:table-cell table:style-name="ce1"/>
          <table:table-cell table:style-name="ce5"/>
          <table:table-cell table:number-columns-repeated="6" table:style-name="ce1"/>
          <table:table-cell table:number-columns-repeated="2" table:style-name="ce2"/>
          <table:table-cell table:style-name="ce5"/>
          <table:table-cell table:style-name="ce6"/>
          <table:table-cell office:value-type="string" table:number-columns-spanned="3" table:number-rows-spanned="1" table:style-name="ce36">
            <text:p><text:span text:style-name="T5">本次預告日期：</text:span><text:span text:style-name="T6">104</text:span><text:span text:style-name="T5">年</text:span>8<text:span text:style-name="T5">月</text:span>31<text:span text:style-name="T5">日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33">
            <text:p><text:span text:style-name="T7">資料種類</text:span></text:p>
          </table:table-cell>
          <table:table-cell office:value-type="string" table:number-columns-spanned="1" table:number-rows-spanned="3" table:style-name="ce33">
            <text:p><text:span text:style-name="T7">資料項目</text:span></text:p>
          </table:table-cell>
          <table:table-cell office:value-type="string" table:number-columns-spanned="1" table:number-rows-spanned="3" table:style-name="ce33">
            <text:p><text:span text:style-name="T7">發布形式</text:span></text:p>
          </table:table-cell>
          <table:table-cell office:value-type="string" table:number-columns-spanned="12" table:number-rows-spanned="1" table:style-name="ce32">
            <text:p>預定發布時間</text:p>
          </table:table-cell>
          <table:covered-table-cell table:number-columns-repeated="11"/>
          <table:table-cell office:value-type="string" table:number-columns-spanned="1" table:number-rows-spanned="3" table:style-name="ce33">
            <text:p><text:span text:style-name="T7">備註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table-cell office:value-type="string" table:style-name="ce7">
            <text:p>105<text:span text:style-name="T7">年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<text:span text:style-name="T7">月</text:span></text:p>
          </table:table-cell>
          <table:table-cell office:value-type="string" table:style-name="ce8">
            <text:p>2<text:span text:style-name="T7">月</text:span></text:p>
          </table:table-cell>
          <table:table-cell office:value-type="string" table:style-name="ce8">
            <text:p>3<text:span text:style-name="T7">月</text:span></text:p>
          </table:table-cell>
          <table:table-cell office:value-type="string" table:style-name="ce8">
            <text:p>4<text:span text:style-name="T7">月</text:span></text:p>
          </table:table-cell>
          <table:table-cell office:value-type="string" table:style-name="ce8">
            <text:p>5<text:span text:style-name="T7">月</text:span></text:p>
          </table:table-cell>
          <table:table-cell office:value-type="string" table:style-name="ce8">
            <text:p>6<text:span text:style-name="T7">月</text:span></text:p>
          </table:table-cell>
          <table:table-cell office:value-type="string" table:style-name="ce8">
            <text:p>7<text:span text:style-name="T7">月</text:span></text:p>
          </table:table-cell>
          <table:table-cell office:value-type="string" table:style-name="ce8">
            <text:p>8<text:span text:style-name="T7">月</text:span></text:p>
          </table:table-cell>
          <table:table-cell office:value-type="string" table:style-name="ce8">
            <text:p>9<text:span text:style-name="T7">月</text:span></text:p>
          </table:table-cell>
          <table:table-cell office:value-type="string" table:style-name="ce8">
            <text:p>10<text:span text:style-name="T7">月</text:span></text:p>
          </table:table-cell>
          <table:table-cell office:value-type="string" table:style-name="ce8">
            <text:p>11<text:span text:style-name="T7">月</text:span></text:p>
          </table:table-cell>
          <table:table-cell office:value-type="string" table:style-name="ce8">
            <text:p>12<text:span text:style-name="T7">月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12" table:style-name="ce38">
            <text:p>地政統計</text:p>
          </table:table-cell>
          <table:table-cell office:value-type="string" table:number-columns-spanned="1" table:number-rows-spanned="3" table:style-name="ce37">
            <text:p><text:a xlink:href="http://www.sanxia.ntpc.gov.tw/web/SG?pageID=57246">新北市三峽區實施耕地三七五減租成果增減原因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number-columns-repeated="2"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<text:a xlink:href="http://www.sanxia.ntpc.gov.tw/web/SG?pageID=57247">新北市三峽區實施耕地三七五減租後佃農購買耕地面積及戶數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number-columns-repeated="2"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<text:a xlink:href="http://www.sanxia.ntpc.gov.tw/web/SG?pageID=57248">新北市三峽區實施耕地三七五減租成果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number-columns-repeated="2"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<text:a xlink:href="http://www.sanxia.ntpc.gov.tw/web/SG?pageID=57249">新北市三峽區租佃委員會調解調處案件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number-columns-repeated="2"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8">
            <text:p>地震災害統計</text:p>
          </table:table-cell>
          <table:table-cell office:value-type="string" table:number-columns-spanned="1" table:number-rows-spanned="3" table:style-name="ce37">
            <text:p><text:a xlink:href="http://www.sanxia.ntpc.gov.tw/web/SG?pageID=57250">新北市三峽區地震災害人員傷亡、建物損失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table:style-name="ce10"/>
          <table:table-cell office:value-type="float" office:value="10" table:style-name="ce11">
            <text:p>10</text:p>
          </table:table-cell>
          <table:table-cell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table:style-name="ce13"/>
          <table:table-cell office:value-type="time" office:time-value="PT17H0M0.000S" table:style-name="ce14">
            <text:p>17:00</text:p>
          </table:table-cell>
          <table:table-cell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7">
            <text:p>(104年)</text:p>
          </table:table-cell>
          <table:table-cell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8">
            <text:p>颱風災害統計</text:p>
          </table:table-cell>
          <table:table-cell office:value-type="string" table:number-columns-spanned="1" table:number-rows-spanned="3" table:style-name="ce37">
            <text:p><text:a xlink:href="http://www.sanxia.ntpc.gov.tw/web/SG?pageID=57251">新北市三峽區颱風災害人員傷亡、建物損失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table:style-name="ce10"/>
          <table:table-cell office:value-type="float" office:value="10" table:style-name="ce11">
            <text:p>10</text:p>
          </table:table-cell>
          <table:table-cell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table:style-name="ce13"/>
          <table:table-cell office:value-type="time" office:time-value="PT17H0M0.000S" table:style-name="ce14">
            <text:p>17:00</text:p>
          </table:table-cell>
          <table:table-cell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7">
            <text:p>(104年)</text:p>
          </table:table-cell>
          <table:table-cell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8">
            <text:p>水患災害統計</text:p>
          </table:table-cell>
          <table:table-cell office:value-type="string" table:number-columns-spanned="1" table:number-rows-spanned="3" table:style-name="ce37">
            <text:p><text:a xlink:href="http://www.sanxia.ntpc.gov.tw/web/SG?pageID=57252">新北市三峽區水患災害人員傷亡、建物損失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table:style-name="ce10"/>
          <table:table-cell office:value-type="float" office:value="10" table:style-name="ce11">
            <text:p>10</text:p>
          </table:table-cell>
          <table:table-cell table:style-name="ce18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table:style-name="ce13"/>
          <table:table-cell office:value-type="time" office:time-value="PT17H0M0.000S" table:style-name="ce14">
            <text:p>17:00</text:p>
          </table:table-cell>
          <table:table-cell table:style-name="ce19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7">
            <text:p>(104年)</text:p>
          </table:table-cell>
          <table:table-cell table:style-name="ce20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8">
            <text:p>其他天然災害統計</text:p>
          </table:table-cell>
          <table:table-cell office:value-type="string" table:number-columns-spanned="1" table:number-rows-spanned="3" table:style-name="ce37">
            <text:p><text:a xlink:href="http://www.sanxia.ntpc.gov.tw/web/SG?pageID=57253">新北市三峽區其他天然災害人員傷亡、建物損失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table:style-name="ce10"/>
          <table:table-cell office:value-type="float" office:value="10" table:style-name="ce11">
            <text:p>10</text:p>
          </table:table-cell>
          <table:table-cell table:style-name="ce5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table:style-name="ce13"/>
          <table:table-cell office:value-type="time" office:time-value="PT17H0M0.000S" table:style-name="ce14">
            <text:p>17:00</text:p>
          </table:table-cell>
          <table:table-cell table:style-name="ce5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7">
            <text:p>(104年)</text:p>
          </table:table-cell>
          <table:table-cell table:style-name="ce5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8">
            <text:p>役政統計<text:s/></text:p>
          </table:table-cell>
          <table:table-cell office:value-type="string" table:number-columns-spanned="1" table:number-rows-spanned="3" table:style-name="ce37">
            <text:p><text:a xlink:href="http://www.sanxia.ntpc.gov.tw/web/SG?pageID=57254">新北市三峽區妨害兵役案件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style-name="ce18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style-name="ce5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(104年)</text:p>
          </table:table-cell>
          <table:table-cell table:number-columns-repeated="2" table:style-name="ce17"/>
          <table:table-cell table:style-name="ce20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8">
            <text:p>農業生產資材統計</text:p>
          </table:table-cell>
          <table:table-cell office:value-type="string" table:number-columns-spanned="1" table:number-rows-spanned="3" table:style-name="ce37">
            <text:p><text:a xlink:href="http://www.sanxia.ntpc.gov.tw/web/SG?pageID=57255"><text:s/>新北市三峽區現有農機數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style-name="ce11"/>
          <table:table-cell table:style-name="ce5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style-name="ce14"/>
          <table:table-cell table:style-name="ce5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style-name="ce17"/>
          <table:table-cell table:style-name="ce5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9" table:style-name="ce38">
            <text:p>地方行政統計</text:p>
          </table:table-cell>
          <table:table-cell office:value-type="string" table:number-columns-spanned="1" table:number-rows-spanned="3" table:style-name="ce37">
            <text:p><text:a xlink:href="http://www.sanxia.ntpc.gov.tw/web/SG?pageID=57256">新北市三峽區辦理調解業務概況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number-columns-repeated="2"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<text:a xlink:href="http://www.sanxia.ntpc.gov.tw/web/SG?pageID=57257">新北市三峽區調解委員會組織概況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number-columns-repeated="2"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<text:a xlink:href="http://www.sanxia.ntpc.gov.tw/web/SG?pageID=57258">新北市三峽區辦理調解方式概況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number-columns-repeated="2" table:style-name="ce17"/>
          <table:table-cell table:number-columns-repeated="8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8">
            <text:p>禮儀民俗統計</text:p>
          </table:table-cell>
          <table:table-cell office:value-type="string" table:number-columns-spanned="1" table:number-rows-spanned="3" table:style-name="ce37">
            <text:p><text:a xlink:href="http://www.sanxia.ntpc.gov.tw/web/SG?pageID=57259">新北市三峽區公墓設施概況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table:style-name="ce10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table:number-columns-repeated="7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table:style-name="ce13"/>
          <table:table-cell table:style-name="ce14"/>
          <table:table-cell table:style-name="ce5"/>
          <table:table-cell office:value-type="time" office:time-value="PT17H0M0.000S" table:style-name="ce14">
            <text:p>17:00</text:p>
          </table:table-cell>
          <table:table-cell table:number-columns-repeated="7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table:style-name="ce16"/>
          <table:table-cell table:style-name="ce17"/>
          <table:table-cell table:style-name="ce5"/>
          <table:table-cell office:value-type="string" table:style-name="ce17">
            <text:p>(104年)</text:p>
          </table:table-cell>
          <table:table-cell table:number-columns-repeated="7" table:style-name="ce16"/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8">
            <text:p>社區發展統計</text:p>
          </table:table-cell>
          <table:table-cell office:value-type="string" table:number-columns-spanned="1" table:number-rows-spanned="3" table:style-name="ce37">
            <text:p><text:a xlink:href="http://www.sanxia.ntpc.gov.tw/web/SG?pageID=57260">新北市三峽區推行社區發展工作概況</text:a></text:p>
          </table:table-cell>
          <table:table-cell office:value-type="string" table:number-columns-spanned="1" table:number-rows-spanned="3" table:style-name="ce38">
            <text:p>報表</text:p>
            <text:p>網際網路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8" table:style-name="ce10"/>
          <table:table-cell table:number-columns-spanned="1" table:number-rows-spanned="3" table:style-name="ce39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2"/>
          <table:table-cell office:value-type="time" office:time-value="PT17H0M0.000S" table:style-name="ce14">
            <text:p>17:00</text:p>
          </table:table-cell>
          <table:table-cell table:number-columns-repeated="2" table:style-name="ce14"/>
          <table:table-cell table:number-columns-repeated="8" table:style-name="ce13"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15"/>
          <table:table-cell office:value-type="string" table:style-name="ce17">
            <text:p>(104年)</text:p>
          </table:table-cell>
          <table:table-cell table:number-columns-repeated="2" table:style-name="ce17"/>
          <table:table-cell table:number-columns-repeated="8" table:style-name="ce16"/>
          <table:covered-table-cell/>
          <table:table-cell table:number-columns-repeated="16368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盈妤</meta:initial-creator>
    <dc:creator>art03</dc:creator>
    <meta:creation-date>2013-12-04T08:39:47Z</meta:creation-date>
    <dc:date>2018-02-08T02:46:45Z</dc:date>
    <meta:print-date>2015-08-05T07:43:32Z</meta:print-date>
  </office:meta>
</office:document-meta>
</file>