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WTEX-F" svg:font-family="CWTEX-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WTEX-F1" svg:font-family="CWTEX-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66cm" fo:margin-left="-0.191cm" fo:margin-top="0cm" fo:margin-bottom="0cm" table:align="left" style:writing-mode="lr-tb"/>
    </style:style>
    <style:style style:name="表格1.A" style:family="table-column">
      <style:table-column-properties style:column-width="2.764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.755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text-properties style:font-name="標楷體" fo:font-size="14pt" style:font-name-asian="標楷體1" style:font-size-asian="14pt" style:font-name-complex="CWTEX-F1" style:font-size-complex="14pt"/>
    </style:style>
    <style:style style:name="P3" style:family="paragraph" style:parent-style-name="Standard">
      <style:paragraph-properties fo:line-height="125%"/>
      <style:text-properties style:font-name="標楷體" fo:font-size="14pt" style:font-name-asian="標楷體1" style:font-size-asian="14pt" style:font-name-complex="CWTEX-F1" style:font-size-complex="14pt"/>
    </style:style>
    <style:style style:name="P4" style:family="paragraph" style:parent-style-name="Standard" style:master-page-name="Standard">
      <style:paragraph-properties fo:margin-left="0cm" fo:margin-right="0cm" fo:line-height="125%" fo:text-indent="2.117cm" style:auto-text-indent="false" style:page-number="auto"/>
    </style:style>
    <style:style style:name="P5" style:family="paragraph" style:parent-style-name="Standard">
      <style:paragraph-properties fo:margin-left="0cm" fo:margin-right="0cm" fo:line-height="125%" fo:text-indent="0.499cm" style:auto-text-indent="false"/>
    </style:style>
    <style:style style:name="P6" style:family="paragraph" style:parent-style-name="Standard">
      <style:paragraph-properties fo:margin-left="0cm" fo:margin-right="0cm" fo:line-height="125%" fo:text-indent="1.482cm" style:auto-text-indent="false"/>
      <style:text-properties style:font-name="CWTEX-F" fo:font-size="14pt" style:font-size-asian="14pt" style:font-name-complex="CWTEX-F1" style:font-size-complex="14pt"/>
    </style:style>
    <style:style style:name="P7" style:family="paragraph" style:parent-style-name="Standard">
      <style:paragraph-properties fo:margin-left="0cm" fo:margin-right="0cm" fo:line-height="125%" fo:text-indent="2.963cm" style:auto-text-indent="false"/>
      <style:text-properties style:font-name="CWTEX-F" fo:font-size="14pt" style:font-size-asian="14pt" style:font-name-complex="CWTEX-F1" style:font-size-complex="14pt"/>
    </style:style>
    <style:style style:name="P8" style:family="paragraph" style:parent-style-name="Standard">
      <style:paragraph-properties fo:margin-left="0cm" fo:margin-right="0cm" fo:line-height="125%" fo:text-indent="2.963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CWTEX-F1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name-complex="CWTEX-F1" style:font-size-complex="14pt"/>
    </style:style>
    <style:style style:name="T3" style:family="text">
      <style:text-properties style:font-name="標楷體" fo:font-size="14pt" fo:language="zh" fo:country="TW" style:font-name-asian="標楷體1" style:font-size-asian="14pt" style:font-name-complex="CWTEX-F1" style:font-size-complex="14pt"/>
    </style:style>
    <style:style style:name="T4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共 有 土 地 分 管 契 約 書</text:span></text:p>
      <text:p text:style-name="P1"><text:span text:style-name="T2">立協議書人</text:span><text:span text:style-name="T3">（</text:span><text:span text:style-name="T2">如</text:span><text:span text:style-name="T3">下列表）</text:span><text:span text:style-name="T2">所有土地坐落新北市三峽區 <text:s text:c="2"/></text:span><text:span text:style-name="T3"><text:s/></text:span><text:span text:style-name="T2"><text:s text:c="2"/>段</text:span><text:span text:style-name="T3"> <text:s/></text:span><text:span text:style-name="T2"><text:s text:c="2"/>小段 <text:s text:c="4"/>地號，面積 <text:s text:c="5"/>平方公尺</text:span><text:span text:style-name="T3">。</text:span><text:span text:style-name="T2">今為管理使用方便,立協議書人協議就共有土地其應有之持分面積</text:span><text:span text:style-name="T3">，</text:span><text:span text:style-name="T2">以分管方式畫分區域管理使用</text:span><text:span text:style-name="T3">，</text:span><text:span text:style-name="T2">其分管範圍如附圖所示</text:span><text:span text:style-name="T3">，</text:span><text:span text:style-name="T2">立協議書人等絕無異議</text:span><text:span text:style-name="T3">，</text:span><text:span text:style-name="T2">特立此協議書為憑</text:span><text:span text:style-name="T3">，</text:span><text:span text:style-name="T2">以昭信守。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共有人姓名</text:span></text:p>
          </table:table-cell>
          <table:table-cell table:style-name="表格1.A1" office:value-type="string">
            <text:p text:style-name="P1"><text:span text:style-name="T3">身分證字號</text:span></text:p>
          </table:table-cell>
          <table:table-cell table:style-name="表格1.A1" office:value-type="string">
            <text:p text:style-name="P1"><text:span text:style-name="T3">持分比例<text:line-break/>（面積）</text:span></text:p>
          </table:table-cell>
          <table:table-cell table:style-name="表格1.A1" office:value-type="string">
            <text:p text:style-name="P1"><text:span text:style-name="T3">分管區域編號</text:span></text:p>
          </table:table-cell>
          <table:table-cell table:style-name="表格1.A1" office:value-type="string">
            <text:p text:style-name="Standard"><text:span text:style-name="T3">簽章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</table:table>
      <text:p text:style-name="P5"><text:span text:style-name="T3">*本表如有不足請另行加頁。</text:span></text:p>
      <text:p text:style-name="P1"><text:span text:style-name="T3">附共有人身分證影本、土地登記簿謄本（全體共有人）、地籍分管圖等</text:span></text:p>
      <text:p text:style-name="P6"/>
      <text:p text:style-name="P7"/>
      <text:p text:style-name="P7"><text:bookmark text:name="_GoBack"/></text:p>
      <text:p text:style-name="P8"><text:span text:style-name="T2">中 華 民 <text:s/>國 <text:s text:c="6"/>年 <text:s text:c="4"/>月 <text:s text:c="5"/>日</text:span><text:span text:style-name="T4"><text:tab/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WTEX-F" svg:font-family="CWTEX-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WTEX-F1" svg:font-family="CWTEX-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loext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353cm" loext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.529cm" fo:margin-bottom="0.353cm" loext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353cm" loext:contextual-spacing="false"/>
      <style:text-properties style:font-size-complex="12pt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next-style-name="Standard" style:default-outline-level="">
      <style:paragraph-properties fo:line-height="115%"/>
      <style:text-properties fo:color="#4f81bd"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.071cm" loext:contextual-spacing="false"/>
      <style:text-properties fo:font-size="9pt" style:font-size-asian="9pt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01cm" loext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default-outline-level="">
      <style:paragraph-properties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 style:nex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標題_20_字元" style:display-name="標題 字元" style:family="text">
      <style:text-properties fo:font-size="24pt" style:font-size-asian="24pt" style:font-size-complex="24pt"/>
    </style:style>
    <style:style style:name="副標題_20_字元" style:display-name="副標題 字元" style:family="text">
      <style:text-properties fo:font-size="12pt" style:font-size-asian="12pt" style:font-size-complex="12pt"/>
    </style:style>
    <style:style style:name="引文_20_字元" style:display-name="引文 字元" style:family="text">
      <style:text-properties fo:font-style="italic" style:font-style-asian="italic"/>
    </style:style>
    <style:style style:name="鮮明引文_20_字元" style:display-name="鮮明引文 字元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章節附註文字_20_字元" style:display-name="章節附註文字 字元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張俊德</dc:creator>
    <meta:editing-cycles>5</meta:editing-cycles>
    <meta:creation-date>2011-07-19T01:26:00</meta:creation-date>
    <dc:date>2024-02-21T08:08:00</dc:date>
    <meta:editing-duration>PT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0" meta:word-count="202" meta:character-count="258" meta:non-whitespace-character-count="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786432</meta:user-defined>
    <meta:template xlink:type="simple" xlink:actuate="onRequest" xlink:title="Normal.dotm" xlink:href=""/>
  </office:meta>
</office:document-meta>
</file>