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WTEX-F" svg:font-family="CWTEX-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1" svg:font-family="CWTEX-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標楷體" fo:font-size="16pt" fo:language="zh" fo:country="TW" style:font-name-asian="標楷體1" style:font-size-asian="16pt" style:language-asian="zh" style:country-asian="TW" style:font-name-complex="CWTEX-F1" style:font-size-complex="16pt"/>
    </style:style>
    <style:style style:name="P4" style:family="paragraph" style:parent-style-name="Standard">
      <style:paragraph-properties fo:margin-left="2.258cm" fo:margin-right="0cm" fo:line-height="150%" fo:text-indent="-2.258cm" style:auto-text-indent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22pt" fo:language="zh" fo:country="TW" fo:font-weight="bold" style:font-name-asian="標楷體1" style:font-size-asian="22pt" style:language-asian="zh" style:country-asian="TW" style:font-weight-asian="bold" style:font-name-complex="CWTEX-F1" style:font-size-complex="22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name-complex="CWTEX-F1" style:font-size-complex="22pt" style:font-weight-complex="bold"/>
    </style:style>
    <style:style style:name="T3" style:family="text">
      <style:text-properties style:font-name="標楷體" fo:font-size="16pt" fo:language="zh" fo:country="TW" style:font-name-asian="標楷體1" style:font-size-asian="16pt" style:language-asian="zh" style:country-asian="TW" style:font-name-complex="CWTEX-F1" style:font-size-complex="16pt"/>
    </style:style>
    <style:style style:name="T4" style:family="text">
      <style:text-properties style:font-name="標楷體" fo:font-size="16pt" fo:language="zh" fo:country="TW" style:text-underline-style="solid" style:text-underline-width="auto" style:text-underline-color="font-color" style:font-name-asian="標楷體1" style:font-size-asian="16pt" style:language-asian="zh" style:country-asian="TW" style:font-name-complex="CWTEX-F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指　界　委　託　書</text:span></text:p>
      <text:p text:style-name="P4"><text:span text:style-name="T3">本人申請農用證明（地段號：　　　　　　　　　），茲委託</text:span><text:span text:style-name="T4">　　　　　</text:span><text:span text:style-name="T3">　　　　　　　　代為指界。</text:span></text:p>
      <text:p text:style-name="P3"/>
      <text:p text:style-name="P1"><text:span text:style-name="T3">此致　　新北市三峽區公所</text:span></text:p>
      <text:p text:style-name="P3"/>
      <text:p text:style-name="P1"><text:span text:style-name="T3">委託人：　　　　　　　　　　　　　　＜簽章＞</text:span></text:p>
      <text:p text:style-name="P1"><text:span text:style-name="T3">身分證字號：</text:span></text:p>
      <text:p text:style-name="P1"><text:span text:style-name="T3">住址：</text:span></text:p>
      <text:p text:style-name="P3"/>
      <text:p text:style-name="P3"/>
      <text:p text:style-name="P1"><text:span text:style-name="T3">受託人：　　　　　　　　　　　　　　＜簽章＞</text:span></text:p>
      <text:p text:style-name="P1"><text:span text:style-name="T3">身分證字號：　　　　　　　　　　　　　　＜附身分證明文件＞</text:span></text:p>
      <text:p text:style-name="P1"><text:span text:style-name="T3">住址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中華民國　　　年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WTEX-F" svg:font-family="CWTEX-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1" svg:font-family="CWTEX-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新細明體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n" fo:country="US" style:letter-kerning="false" style:font-name-asian="新細明體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loext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fo:color="#5b9bd5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標題_20_字元" style:display-name="標題 字元" style:family="text">
      <style:text-properties fo:font-size="24pt" style:font-size-asian="24pt" style:font-size-complex="24pt"/>
    </style:style>
    <style:style style:name="副標題_20_字元" style:display-name="副標題 字元" style:family="text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頁首_20_字元" style:display-name="頁首 字元" style:family="text"/>
    <style:style style:name="Footer_20_Char" style:display-name="Footer Char" style:family="text"/>
    <style:style style:name="頁尾_20_字元" style:display-name="頁尾 字元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腳文字_20_字元" style:display-name="註腳文字 字元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章節附註文字_20_字元" style:display-name="章節附註文字 字元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俊德</meta:initial-creator>
    <dc:creator>張俊德</dc:creator>
    <meta:editing-cycles>4</meta:editing-cycles>
    <meta:print-date>2024-03-19T05:24:00</meta:print-date>
    <meta:creation-date>2024-02-21T08:09:00</meta:creation-date>
    <dc:date>2024-03-19T05:24:00</dc:date>
    <meta:editing-duration>PT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88" meta:character-count="166" meta:non-whitespace-character-count="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