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DFKai-SB" fo:font-size="14pt" style:font-size-asian="14pt" style:font-name-complex="DFKai-SB1" style:font-size-complex="14pt"/>
    </style:style>
    <style:style style:name="P4" style:family="paragraph" style:parent-style-name="Standard">
      <style:paragraph-properties fo:line-height="150%"/>
      <style:text-properties style:font-name="DFKai-SB" fo:font-size="14pt" fo:language="zh" fo:country="TW" style:font-size-asian="14pt" style:font-name-complex="DFKai-SB1" style:font-size-complex="14pt"/>
    </style:style>
    <style:style style:name="P5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DFKai-SB" fo:font-size="22pt" fo:language="zh" fo:country="TW" style:font-name-asian="DFKai-SB1" style:font-size-asian="22pt" style:font-name-complex="DFKai-SB1" style:font-size-complex="22pt"/>
    </style:style>
    <style:style style:name="T2" style:family="text">
      <style:text-properties style:font-name="DFKai-SB" fo:font-size="22pt" style:font-size-asian="22pt" style:font-name-complex="DFKai-SB1" style:font-size-complex="22pt"/>
    </style:style>
    <style:style style:name="T3" style:family="text">
      <style:text-properties style:font-name="DFKai-SB" fo:font-size="14pt" fo:language="zh" fo:country="TW" style:font-name-asian="DFKai-SB1" style:font-size-asian="14pt" style:font-name-complex="DFKai-SB1" style:font-size-complex="14pt"/>
    </style:style>
    <style:style style:name="T4" style:family="text">
      <style:text-properties style:font-name="DFKai-SB" fo:font-size="14pt" style:font-size-asian="14pt" style:font-name-complex="DFKai-SB1" style:font-size-complex="14pt"/>
    </style:style>
    <style:style style:name="T5" style:family="text">
      <style:text-properties fo:color="#000000" style:font-name="標楷體" fo:font-size="14pt" fo:language="zh" fo:country="TW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委託書</text:span></text:p>
      <text:p text:style-name="P1"><text:span text:style-name="T3">申請人　　　　　因故不克親自辦理新北市三峽區　　　　　　段　　　　　　小段　　　　 <text:s text:c="2"/>地號等　　　筆土地（詳申請書）農業用地作農業使用證明書，茲委託　　　　　　　　代為辦理相關業務並具領有關文件。</text:span></text:p>
      <text:p text:style-name="P3"/>
      <text:p text:style-name="P1"><text:span text:style-name="T3">此致　　新北市三峽區公所</text:span></text:p>
      <text:p text:style-name="P5"/>
      <text:p text:style-name="P6"><text:span text:style-name="T5">委託人：　　　　　　　　　　　　　　　　　　</text:span></text:p>
      <text:p text:style-name="P6"><text:span text:style-name="T5">身分證字號：　</text:span></text:p>
      <text:p text:style-name="P6"><text:span text:style-name="T5">電話：　　　　　　　　　　　　　　　　　</text:span></text:p>
      <text:p text:style-name="P1"><text:span text:style-name="T5">地址：　</text:span></text:p>
      <text:p text:style-name="P3"/>
      <text:p text:style-name="P1"><text:span text:style-name="T3">受託人：</text:span></text:p>
      <text:p text:style-name="P6"><text:span text:style-name="T5">身分證字號：　</text:span></text:p>
      <text:p text:style-name="P6"><text:span text:style-name="T5">電話：　　　　　　　　　　　　　　　　　</text:span></text:p>
      <text:p text:style-name="P1"><text:span text:style-name="T5">地址：</text:span></text:p>
      <text:p text:style-name="P4"/>
      <text:p text:style-name="P4"/>
      <text:p text:style-name="P2"><text:span text:style-name="T3">中華民國 <text:s text:c="4"/>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class="extra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default-outline-level="" style:class="chapter">
      <style:paragraph-properties fo:margin-top="0.529cm" fo:margin-bottom="0.353cm" loext:contextual-spacing="true"/>
      <style:text-properties fo:font-size="24pt" style:font-size-asian="24pt" style:font-size-complex="24pt"/>
    </style:style>
    <style:style style:name="Subtitle" style:family="paragraph" style:parent-style-name="Standard" style:default-outline-level="" style:class="chapter">
      <style:paragraph-properties fo:margin-top="0.353cm" fo:margin-bottom="0.353cm" loext:contextual-spacing="false"/>
      <style:text-properties fo:font-size="12pt" style:font-size-asian="12pt" style:font-size-complex="12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.353cm" loext:contextual-spacing="false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071cm" loext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loext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loext:contextual-spacing="false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dc:date>2024-02-21T07:58:02</dc:date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16" meta:character-count="224" meta:non-whitespace-character-count="116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