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7.414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7.519cm"/>
    </style:style>
    <style:style style:name="表格1.1" style:family="table-row">
      <style:table-row-properties style:min-row-height="1.5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9cm" fo:keep-together="auto"/>
    </style:style>
    <style:style style:name="表格1.3" style:family="table-row">
      <style:table-row-properties style:min-row-height="2.223cm" fo:keep-together="auto"/>
    </style:style>
    <style:style style:name="表格1.4" style:family="table-row">
      <style:table-row-properties style:min-row-height="3.431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847cm" fo:text-align="center" style:justify-single-word="false" fo:orphans="2" fo:widows="2"/>
    </style:style>
    <style:style style:name="P12" style:family="paragraph" style:parent-style-name="Standard">
      <style:paragraph-properties fo:line-height="1.058cm" fo:orphans="2" fo:widows="2"/>
    </style:style>
    <style:style style:name="P13" style:family="paragraph" style:parent-style-name="Standard">
      <style:paragraph-properties fo:margin-left="0cm" fo:margin-right="0cm" fo:text-indent="9.384cm" style:auto-text-indent="false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66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688cm" fo:margin-right="0cm" fo:line-height="0.847cm" fo:text-indent="-0.688cm" style:auto-text-indent="false"/>
    </style:style>
    <style:style style:name="P18" style:family="paragraph" style:parent-style-name="Standard">
      <style:paragraph-properties fo:margin-left="0.688cm" fo:margin-right="0cm" fo:line-height="0.847cm" fo:orphans="2" fo:widows="2" fo:text-indent="-0.688cm" style:auto-text-indent="false"/>
    </style:style>
    <style:style style:name="P19" style:family="paragraph" style:parent-style-name="Standard">
      <style:paragraph-properties fo:margin-left="0.688cm" fo:margin-right="0cm" fo:line-height="0.847cm" fo:text-indent="-0.688cm" style:auto-text-indent="false"/>
      <style:text-properties style:font-name="華康中黑體" fo:font-size="13pt" style:font-name-asian="華康中黑體" style:font-size-asian="13pt" style:font-name-complex="微軟正黑體1" style:font-size-complex="13pt"/>
    </style:style>
    <style:style style:name="P20" style:family="paragraph" style:parent-style-name="Standard">
      <style:paragraph-properties fo:margin-left="0.688cm" fo:margin-right="0cm" fo:line-height="0.847cm" fo:orphans="2" fo:widows="2" fo:text-indent="-0.688cm" style:auto-text-indent="false"/>
      <style:text-properties style:font-name="華康中黑體" fo:font-size="13pt" style:letter-kerning="true" style:font-name-asian="華康中黑體" style:font-size-asian="13pt" style:font-name-complex="Arial" style:font-size-complex="13pt"/>
    </style:style>
    <style:style style:name="P21" style:family="paragraph" style:parent-style-name="Standard">
      <style:paragraph-properties fo:margin-left="4.128cm" fo:margin-right="0cm" fo:line-height="0.847cm" fo:orphans="2" fo:widows="2" fo:text-indent="-4.128cm" style:auto-text-indent="false"/>
    </style:style>
    <style:style style:name="P22" style:family="paragraph" style:parent-style-name="Standard">
      <style:paragraph-properties fo:margin-left="4.075cm" fo:margin-right="0cm" fo:line-height="0.847cm" fo:orphans="2" fo:widows="2" fo:text-indent="-3.44cm" style:auto-text-indent="false"/>
    </style:style>
    <style:style style:name="P23" style:family="paragraph" style:parent-style-name="Standard">
      <style:paragraph-properties fo:margin-left="0.459cm" fo:margin-right="0cm" fo:line-height="0.847cm" fo:orphans="2" fo:widows="2" fo:text-indent="-0.459cm" style:auto-text-indent="false"/>
    </style:style>
    <style:style style:name="P24" style:family="paragraph" style:parent-style-name="Standard">
      <style:paragraph-properties fo:margin-left="0.459cm" fo:margin-right="0cm" fo:line-height="0.847cm" fo:orphans="2" fo:widows="2" fo:text-indent="-0.459cm" style:auto-text-indent="false"/>
      <style:text-properties style:font-name="華康中黑體" fo:font-size="13pt" style:letter-kerning="true" style:font-name-asian="華康中黑體" style:font-size-asian="13pt" style:font-name-complex="Arial" style:font-size-complex="13pt"/>
    </style:style>
    <style:style style:name="P25" style:family="paragraph" style:parent-style-name="Standard">
      <style:paragraph-properties fo:margin-left="0cm" fo:margin-right="0cm" fo:line-height="0.847cm" fo:orphans="2" fo:widows="2" fo:text-indent="4.939cm" style:auto-text-indent="false"/>
      <style:text-properties style:font-name="華康中黑體" fo:font-size="14pt" fo:language="zh" fo:country="TW" style:letter-kerning="true" style:font-name-asian="華康中黑體" style:font-size-asian="14pt" style:language-asian="zh" style:country-asian="TW" style:font-name-complex="Arial" style:font-size-complex="14pt"/>
    </style:style>
    <style:style style:name="P26" style:family="paragraph" style:parent-style-name="Standard">
      <style:paragraph-properties fo:margin-left="0cm" fo:margin-right="0cm" fo:line-height="0.635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cm" fo:margin-right="0cm" fo:line-height="1.058cm" fo:text-indent="2.716cm" style:auto-text-indent="false"/>
      <style:text-properties style:font-name="華康中黑體" fo:font-size="14pt" style:letter-kerning="true" style:font-name-asian="華康中黑體" style:font-size-asian="14pt" style:font-name-complex="Arial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華康中黑體" fo:font-size="14pt" style:letter-kerning="true" style:font-name-asian="華康中黑體" style:font-size-asian="14pt" style:font-name-complex="華康中黑體" style:font-size-complex="14pt"/>
    </style:style>
    <style:style style:name="T5" style:family="text">
      <style:text-properties style:font-name="華康中黑體" fo:font-size="14pt" style:letter-kerning="true" style:font-name-asian="華康中黑體" style:font-size-asian="14pt" style:font-name-complex="Arial" style:font-size-complex="14pt"/>
    </style:style>
    <style:style style:name="T6" style:family="text">
      <style:text-properties style:font-name="華康中黑體" fo:font-size="14pt" style:text-underline-style="solid" style:text-underline-width="auto" style:text-underline-color="font-color" style:letter-kerning="true" style:font-name-asian="華康中黑體" style:font-size-asian="14pt" style:font-name-complex="Arial" style:font-size-complex="14pt"/>
    </style:style>
    <style:style style:name="T7" style:family="text">
      <style:text-properties style:font-name="華康中黑體" fo:font-size="13pt" style:letter-kerning="true" style:font-name-asian="華康中黑體" style:font-size-asian="13pt" style:font-name-complex="Arial" style:font-size-complex="13pt"/>
    </style:style>
    <style:style style:name="T8" style:family="text">
      <style:text-properties style:font-name="華康中黑體" fo:font-size="13pt" style:letter-kerning="true" style:font-name-asian="華康中黑體" style:font-size-asian="13pt" style:font-name-complex="Arial" style:font-size-complex="13pt" style:font-weight-complex="bold"/>
    </style:style>
    <style:style style:name="T9" style:family="text">
      <style:text-properties style:font-name="華康中黑體" fo:font-size="13pt" style:letter-kerning="true" style:font-name-asian="華康中黑體" style:font-size-asian="13pt" style:font-name-complex="華康中黑體" style:font-size-complex="13pt"/>
    </style:style>
    <style:style style:name="T10" style:family="text">
      <style:text-properties style:font-name="華康中黑體" fo:font-size="13pt" style:letter-kerning="true" fo:background-color="#ffffff" loext:char-shading-value="0" style:font-name-asian="華康中黑體" style:font-size-asian="13pt" style:font-name-complex="Arial" style:font-size-complex="13pt"/>
    </style:style>
    <style:style style:name="T11" style:family="text">
      <style:text-properties style:font-name="華康中黑體" fo:font-size="13pt" style:font-name-asian="華康中黑體" style:font-size-asian="13pt" style:font-name-complex="微軟正黑體1" style:font-size-complex="13pt"/>
    </style:style>
    <style:style style:name="T12" style:family="text">
      <style:text-properties style:font-name="華康中黑體" fo:font-size="13pt" fo:font-weight="bold" style:letter-kerning="true" style:font-name-asian="華康中黑體" style:font-size-asian="13pt" style:font-weight-asian="bold" style:font-name-complex="Arial" style:font-size-complex="13pt"/>
    </style:style>
    <style:style style:name="T13" style:family="text">
      <style:text-properties style:font-name="華康中黑體" fo:font-size="13pt" fo:font-weight="bold" officeooo:rsid="000f74e5" style:letter-kerning="true" style:font-name-asian="華康中黑體" style:font-size-asian="13pt" style:font-weight-asian="bold" style:font-name-complex="Arial" style:font-size-complex="13pt"/>
    </style:style>
    <style:style style:name="T14" style:family="text">
      <style:text-properties style:font-name="華康中黑體" fo:font-size="13pt" style:text-underline-style="solid" style:text-underline-width="auto" style:text-underline-color="font-color" fo:font-weight="bold" style:letter-kerning="true" fo:background-color="#ffffff" loext:char-shading-value="0" style:font-name-asian="華康中黑體" style:font-size-asian="13pt" style:font-weight-asian="bold" style:font-name-complex="Arial" style:font-size-complex="13pt"/>
    </style:style>
    <style:style style:name="T15" style:family="text">
      <style:text-properties style:font-name="華康中黑體" fo:font-size="11pt" style:letter-kerning="true" style:font-name-asian="華康中黑體" style:font-size-asian="11pt" style:font-name-complex="Arial" style:font-size-complex="11pt"/>
    </style:style>
    <style:style style:name="T16" style:family="text">
      <style:text-properties style:font-name="細明體" fo:font-size="11pt" style:letter-kerning="true" style:font-name-asian="細明體" style:font-size-asian="11pt" style:font-name-complex="細明體" style:font-size-complex="11pt"/>
    </style:style>
    <style:style style:name="T17" style:family="text">
      <style:text-properties style:font-name="細明體" fo:font-size="11pt" style:letter-kerning="true" style:font-name-asian="細明體" style:font-size-asian="11pt" style:language-asian="zh" style:country-asian="CN" style:font-name-complex="細明體" style:font-size-complex="11pt"/>
    </style:style>
    <style:style style:name="T18" style:family="text">
      <style:text-properties style:font-name="細明體" fo:font-size="14pt" style:letter-kerning="true" style:font-name-asian="細明體" style:font-size-asian="14pt" style:font-name-complex="細明體" style:font-size-complex="14pt"/>
    </style:style>
    <style:style style:name="T19" style:family="text">
      <style:text-properties officeooo:rsid="001126d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新北市三峽區公所-觀光志工隊導覽預約申請表</text:p>
      <text:p text:style-name="P13"><text:span text:style-name="T1">請申日期： <text:s text:c="3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預約日期</text:p>
          </table:table-cell>
          <table:table-cell table:style-name="表格1.A1" office:value-type="string">
            <text:p text:style-name="P14"><text:span text:style-name="T2">年 <text:s text:c="2"/>月 <text:s text:c="2"/>日 星期</text:span><text:span text:style-name="T3"> <text:s text:c="3"/></text:span></text:p>
          </table:table-cell>
          <table:table-cell table:style-name="表格1.C1" office:value-type="string">
            <text:p text:style-name="P1">預約</text:p>
            <text:p text:style-name="P1">時間</text:p>
          </table:table-cell>
          <table:table-cell table:style-name="表格1.D1" office:value-type="string">
            <text:p text:style-name="P26">時 <text:s text:c="3"/>分至 <text:s text:c="2"/>時 <text:s text:c="2"/>分</text:p>
          </table:table-cell>
        </table:table-row>
        <table:table-row table:style-name="表格1.2">
          <table:table-cell table:style-name="表格1.A1" office:value-type="string">
            <text:p text:style-name="P1">參觀</text:p>
            <text:p text:style-name="P1">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參觀人數</text:p>
          </table:table-cell>
          <table:table-cell table:style-name="表格1.D1" office:value-type="string">
            <text:p text:style-name="P15">人</text:p>
          </table:table-cell>
        </table:table-row>
        <table:table-row table:style-name="表格1.3">
          <table:table-cell table:style-name="表格1.A1" office:value-type="string">
            <text:p text:style-name="P16">聯</text:p>
            <text:p text:style-name="P16">絡</text:p>
            <text:p text:style-name="P16">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聯</text:p>
            <text:p text:style-name="P6">絡</text:p>
            <text:p text:style-name="P6">電</text:p>
            <text:p text:style-name="P6">話</text:p>
          </table:table-cell>
          <table:table-cell table:style-name="表格1.D1" office:value-type="string">
            <text:p text:style-name="P5">（O）：</text:p>
            <text:p text:style-name="P5">手機：</text:p>
          </table:table-cell>
        </table:table-row>
        <table:table-row table:style-name="表格1.4">
          <table:table-cell table:style-name="表格1.A1" office:value-type="string">
            <text:p text:style-name="P1">導 <text:s/>覽 <text:s/>對 <text:s/>象</text:p>
          </table:table-cell>
          <table:table-cell table:style-name="表格1.A1" office:value-type="string">
            <text:p text:style-name="P9">□國小( <text:s text:c="3"/>年級)</text:p>
            <text:p text:style-name="P9">□國中、高中</text:p>
            <text:p text:style-name="P9">□成人團體</text:p>
            <text:p text:style-name="P8">□親子團</text:p>
          </table:table-cell>
          <table:table-cell table:style-name="表格1.A1" office:value-type="string">
            <text:p text:style-name="P1">導 <text:s/>覽 <text:s/>範 <text:s/>圍</text:p>
          </table:table-cell>
          <table:table-cell table:style-name="表格1.D1" office:value-type="string">
            <text:p text:style-name="P10">申請導覽時間需<text:span text:style-name="T19">60</text:span>-<text:span text:style-name="T19">90</text:span>分鐘</text:p>
            <text:p text:style-name="P7">清水祖師廟</text:p>
            <text:p text:style-name="P7">三峽老街及週邊</text:p>
          </table:table-cell>
        </table:table-row>
      </table:table>
      <text:p text:style-name="P11"><text:span text:style-name="T4">★ </text:span><text:span text:style-name="T5">注意事項 ★</text:span></text:p>
      <text:p text:style-name="P17"><text:span text:style-name="T7">1、團體導覽人數限15人至150人以下</text:span><text:span text:style-name="T11">，一般民眾團體、社會團體及校外教學團體、企業機關團體(不受理旅行社、遊覽公司等營利單位)。</text:span></text:p>
      <text:p text:style-name="P19">2、預約時間：週一～週五，(國定假日除外，週六、日已安排定時導覽不再受理預約)。</text:p>
      <text:p text:style-name="P21"><text:span text:style-name="T7">3、預約導覽時段：上午/9:00-12:00、下午/13:30-16:30(</text:span><text:span text:style-name="T12">導覽時間需</text:span><text:span text:style-name="T13">60</text:span><text:span text:style-name="T12">-</text:span><text:span text:style-name="T13">90</text:span><text:span text:style-name="T12">分鐘</text:span><text:span text:style-name="T7">)。</text:span></text:p>
      <text:p text:style-name="P21"><text:span text:style-name="T7">4、為安排人力，請於導覽日10天</text:span><text:span text:style-name="T8">前，</text:span><text:span text:style-name="T10">填具「新北市三峽區公所-觀光志工隊導覽預約申請表」，</text:span></text:p>
      <text:p text:style-name="P22"><text:span text:style-name="T10">以電子郵件或傳真方式向本所提出申請，</text:span><text:span text:style-name="T14">請務必來電確認是否收到，否則視為未申請。</text:span></text:p>
      <text:p text:style-name="P18"><text:span text:style-name="T7">5、凡</text:span><text:span text:style-name="T10">無法於預約時間到達者，最遲須於預約日期前3天聯絡本所取消預約。如未告知而取消或遲到達30分以上者，本所將取消該次導覽，且於1年內不再受理該單位任何觀光導覽。</text:span></text:p>
      <text:p text:style-name="P20">6、本項服務完全免費，本所僅提供志工導覽解說服務，導覽時間內之保險、秩序及安全維護請申請者自行負責。</text:p>
      <text:p text:style-name="P24">7、會合地點：三峽祖師廟前廣場</text:p>
      <text:p text:style-name="P24">8、三峽區公所經建課 電話：(02)2671-1017#706謝小姐 <text:s text:c="2"/>傳真：(02)2673-9701 </text:p>
      <text:p text:style-name="P23"><text:span text:style-name="T9"><text:s text:c="20"/></text:span><text:span text:style-name="T7">MAIL：AE6037@ntpc.gov.tw</text:span></text:p>
      <text:p text:style-name="P25"><draw:frame draw:style-name="fr1" draw:name="框架1" text:anchor-type="char" svg:x="-0.048cm" svg:y="0.206cm" svg:width="18.916cm" svg:height="3.702cm" draw:z-index="0"><draw:text-box><text:p text:style-name="P12"><text:span text:style-name="T15">(區公所</text:span><text:span text:style-name="T17">塡</text:span><text:span text:style-name="T16">寫)</text:span><text:span text:style-name="T18"> <text:s/></text:span><text:span text:style-name="T5">分組：</text:span><text:span text:style-name="T6"> <text:s text:c="4"/>　</text:span><text:span text:style-name="T5">組　 <text:s text:c="2"/>導覽員：</text:span><text:span text:style-name="T6"> <text:s text:c="17"/></text:span></text:p><text:p text:style-name="P27">承辦人：　　　 <text:s text:c="5"/>單位主管：　　　　　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★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三峽鎮公所（歷史文物館）團體預約申請表</dc:title>
    <meta:initial-creator>NEF User</meta:initial-creator>
    <meta:creation-date>2015-06-04T09:18:00</meta:creation-date>
    <dc:date>2023-10-13T15:32:49.291000000</dc:date>
    <meta:print-date>2016-03-14T11:27:00</meta:print-date>
    <meta:editing-cycles>24</meta:editing-cycles>
    <meta:editing-duration>PT32M50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42" meta:word-count="529" meta:character-count="732" meta:non-whitespace-character-count="612"/>
  </office:meta>
</office:document-meta>
</file>