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2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22" style:parent-style-name="內文" style:family="paragraph">
      <style:text-properties style:font-name="標楷體" style:font-name-asian="標楷體" style:font-name-complex="新細明體" style:letter-kerning="false"/>
    </style:style>
    <style:style style:name="P23" style:parent-style-name="內文" style:family="paragraph">
      <style:text-properties style:font-name="標楷體" style:font-name-asian="標楷體" style:font-name-complex="新細明體" style:letter-kerning="false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市民意外救助申請注意事項</text:p>
      <text:p text:style-name="P2"><text:span text:style-name="T3">一、</text:span><text:span text:style-name="T4">申請市民意外救助應檢附之文件如下：</text:span></text:p>
      <text:p text:style-name="P5">(一)市民意外救助申請書。</text:p>
      <text:p text:style-name="P6">(二)地方法院檢察署相驗屍體證明書正本一份(死亡方式需勾選意外)。</text:p>
      <text:p text:style-name="內文"><text:span text:style-name="T7">(三)</text:span><text:span text:style-name="T8">事故證明(交通事故證明書或勞檢所調查報告等文件)。</text:span></text:p>
      <text:p text:style-name="內文"><text:span text:style-name="T9">(四)意外死亡者之除戶謄本</text:span><text:span text:style-name="T10">一份</text:span><text:span text:style-name="T11">。</text:span></text:p>
      <text:p text:style-name="P12">(五)具領人一個月內之全戶戶籍謄本正本一份。</text:p>
      <text:p text:style-name="內文"><text:span text:style-name="T13">(六)</text:span><text:span text:style-name="T14">共同</text:span><text:span text:style-name="T15">委任</text:span><text:span text:style-name="T16">切結書</text:span><text:span text:style-name="T17">（具領人為一人以上者）</text:span><text:span text:style-name="T18">一份</text:span><text:span text:style-name="T19">。</text:span></text:p>
      <text:p text:style-name="P20">(七)具領人及委任人之印鑑證明</text:p>
      <text:p text:style-name="P21">(八)領款收據</text:p>
      <text:p text:style-name="P22">(九)福利身分證明(低收入戶證明或中低收入戶證明)</text:p>
      <text:p text:style-name="P23">(十)具領人之新北市三峽區農會存簿或郵局存簿或銀行存簿</text:p>
      <text:p text:style-name="P24"/>
      <text:p text:style-name="P25">二、市民意外救助金具領人順序為：配偶、子女、父母、兄弟姐妹、祖父母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北市市民意外救助申請注意事項</dc:title>
    <meta:initial-creator>ae9890</meta:initial-creator>
    <dc:creator>ART02</dc:creator>
    <meta:creation-date>2016-01-04T03:37:00Z</meta:creation-date>
    <dc:date>2016-01-04T03:37:00Z</dc:date>
    <meta:print-date>2016-01-04T03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2" meta:row-count="2" meta:non-whitespace-character-count="250"/>
  </office:meta>
</office:document-meta>
</file>