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117cm" style:auto-text-indent="false"/>
    </style:style>
    <style:style style:name="P2" style:family="paragraph" style:parent-style-name="Standard">
      <style:paragraph-properties fo:margin-left="0cm" fo:margin-right="0cm" fo:text-indent="2.117cm" style:auto-text-indent="false"/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2.963cm" style:auto-text-indent="false"/>
    </style:style>
    <style:style style:name="P7" style:family="paragraph" style:parent-style-name="Standard">
      <style:paragraph-properties fo:margin-left="0cm" fo:margin-right="0cm" fo:text-indent="2.963cm" style:auto-text-indent="false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共 有 土 地 分 管 契 約 書</text:span></text:p>
      <text:p text:style-name="P5"/>
      <text:p text:style-name="P4"><text:span text:style-name="T3">立協議書人(如附表所示)所有土地坐落新北市三峽區 <text:s text:c="2"/>段 <text:s/>小段 <text:s text:c="2"/>地號，面積 <text:s text:c="3"/>平方公尺,地目: <text:s text:c="2"/>。今為管理使用方便,立協議書人協議就共有土地其應有之持分面積,以分管方式畫分區域管理使用,其分管範圍如附圖所示,立協議書人等絕無異議,特立此協議書為憑為憑,以昭信守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6"><text:span text:style-name="T3">中 華 民 <text:s/>國 <text:s text:c="6"/>年 <text:s text:c="4"/>月 <text:s text:c="5"/>日</text:span></text:p>
      <text:p text:style-name="P1"><text:span text:style-name="T1"><text:tab/><text:tab/><text:tab/><text:tab/> 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7-19T09:26:00</meta:creation-date>
    <dc:creator>jean</dc:creator>
    <dc:date>2011-07-19T09:26:00</dc:date>
    <meta:print-date>2011-03-08T09:13:00</meta:print-date>
    <meta:editing-cycles>2</meta:editing-cycles>
    <meta:editing-duration>P15824DT17H31M44S</meta:editing-duration>
    <meta:document-statistic meta:table-count="0" meta:image-count="0" meta:object-count="0" meta:page-count="1" meta:paragraph-count="4" meta:word-count="139" meta:character-count="189"/>
    <meta:generator>OpenOffice/4.1.2$Win32 OpenOffice.org_project/412m3$Build-9782</meta:generator>
  </office:meta>
</office:document-meta>
</file>