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9.544cm" draw:visible-area-height="13.7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4.87cm" svg:height="24.44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7-19T09:25:00</meta:creation-date>
    <dc:creator>jean</dc:creator>
    <dc:date>2011-07-19T09:25:00</dc:date>
    <meta:print-date>2011-03-16T10:36:00</meta:print-date>
    <meta:editing-cycles>2</meta:editing-cycles>
    <meta:editing-duration>P15824DT17H31M44S</meta:editing-duration>
    <meta:document-statistic meta:table-count="0" meta:image-count="0" meta:object-count="1" meta:page-count="1" meta:paragraph-count="1" meta:word-count="0" meta:character-count="1"/>
    <meta:generator>OpenOffice/4.1.2$Win32 OpenOffice.org_project/412m3$Build-9782</meta:generator>
  </office:meta>
</office:document-meta>
</file>