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CE0000456B00005C921014D6295D15E16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北市三峽區公所受理民眾申請閱覽抄錄複製檔案標準作業流程圖</text:span><draw:frame draw:style-name="fr1" draw:name="影像1" text:anchor-type="as-char" svg:width="15.265cm" svg:height="20.077cm" draw:z-index="0"><draw:image xlink:href="Pictures/200001CE0000456B00005C921014D6295D15E16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秘檔案02-流程圖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理民眾申請閱覽抄錄複製檔案</dc:title>
    <dc:subject>受理民眾申請閱覽抄錄複製檔案</dc:subject>
    <meta:keyword>檔案閱覽抄錄複製</meta:keyword>
    <dc:description>紙本已通過秘書處審核，更新電子檔。</dc:description>
    <meta:initial-creator>秘書處</meta:initial-creator>
    <meta:creation-date>2018-12-05T11:55:00</meta:creation-date>
    <dc:creator>蔡佳穎</dc:creator>
    <dc:date>2018-12-06T14:03:00</dc:date>
    <meta:print-date>2013-04-17T07:33:00</meta:print-date>
    <meta:editing-cycles>3</meta:editing-cycles>
    <meta:editing-duration>PT1M</meta:editing-duration>
    <meta:document-statistic meta:table-count="0" meta:image-count="1" meta:object-count="0" meta:page-count="1" meta:paragraph-count="2" meta:word-count="39" meta:character-count="41" meta:non-whitespace-character-count="41"/>
    <meta:generator>LibreOffice/5.0.4.2$Windows_x86 LibreOffice_project/2b9802c1994aa0b7dc6079e128979269cf95bc78</meta:generator>
  </office:meta>
</office:document-meta>
</file>