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222in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52in" style:use-optimal-column-width="false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1.3534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3861in" style:use-optimal-column-width="false"/>
    </style:style>
    <style:style style:name="TableColumn19" style:family="table-column">
      <style:table-column-properties style:column-width="0.575in" style:use-optimal-column-width="false"/>
    </style:style>
    <style:style style:name="Table9" style:family="table">
      <style:table-properties style:width="6.193in" style:rel-width="100.84%" fo:margin-left="0in" table:align="left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新細明體" style:font-name-complex="新細明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1979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ableRow103" style:family="table-row">
      <style:table-row-properties style:min-row-height="0.1194in" style:use-optimal-row-height="false" fo:keep-together="always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0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-asian="標楷體" style:font-size-complex="12pt"/>
    </style:style>
    <style:style style:name="TableRow121" style:family="table-row">
      <style:table-row-properties style:min-row-height="0.152in" style:use-optimal-row-height="false" fo:keep-together="always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size-complex="12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/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ableRow227" style:family="table-row">
      <style:table-row-properties style:min-row-height="1.0416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margin-left="0.1in" fo:text-indent="-0.1083in">
        <style:tab-stops/>
      </style:paragraph-properties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fo:margin-left="0.5in" fo:text-indent="-0.5in">
        <style:tab-stops/>
      </style:paragraph-properties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</style:style>
    <style:style style:name="T254" style:parent-style-name="預設段落字型" style:family="text">
      <style:text-properties style:font-name="新細明體" style:font-name-complex="新細明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style:font-name-complex="新細明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05" style:family="table-column">
      <style:table-column-properties style:column-width="6.3944in"/>
    </style:style>
    <style:style style:name="Table304" style:family="table">
      <style:table-properties style:width="6.3944in" fo:margin-left="0in" table:align="left"/>
    </style:style>
    <style:style style:name="TableRow306" style:family="table-row">
      <style:table-row-properties style:min-row-height="6.0243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="新細明體" style:font-name-complex="新細明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0.3472in" fo:margin-left="0.9763in" fo:text-indent="-0.3541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T332" style:parent-style-name="預設段落字型" style:family="text">
      <style:text-properties style:font-name-asian="標楷體" style:font-weight-complex="bold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P335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37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38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39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7">新北市三峽區公所檔案閱覽抄錄複製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名</text:p>
          </table:table-cell>
          <table:covered-table-cell/>
          <table:table-cell table:style-name="TableCell23" table:number-columns-spanned="2">
            <text:p text:style-name="P24">出　生<text:line-break/>年月日</text:p>
          </table:table-cell>
          <table:covered-table-cell/>
          <table:table-cell table:style-name="TableCell25">
            <text:p text:style-name="P26">身分證明<text:line-break/>文件字號</text:p>
          </table:table-cell>
          <table:table-cell table:style-name="TableCell27" table:number-columns-spanned="5">
            <text:p text:style-name="P2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人<text:line-break/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5">
            <text:p text:style-name="P37"><text:span text:style-name="T38">地址：</text:span><text:span text:style-name="T39">　　　　</text:span><text:span text:style-name="T40">　　　　　　　　　　　　</text:span></text:p>
            <text:p text:style-name="P41"><text:span text:style-name="T42">電話：</text:span><text:span text:style-name="T43">(H)</text:span><text:span text:style-name="T44">­</text:span><text:span text:style-name="T45">­</text:span><text:span text:style-name="T46">­</text:span><text:span text:style-name="T47">­</text:span><text:span text:style-name="T48">­__________</text:span><text:span text:style-name="T49">(O)</text:span><text:span text:style-name="T50">　　　　　　　　</text:span></text:p>
            <text:p text:style-name="P51"><text:span text:style-name="T52">e-mail</text:span><text:span text:style-name="T53">：</text:span><text:span text:style-name="T54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※</text:span><text:span text:style-name="T59">代理人</text:span><text:span text:style-name="T60"><text:line-break/></text:span><text:span text:style-name="T61">與申請人之關係</text:span><text:span text:style-name="T62"><text:line-break/></text:span><text:span text:style-name="T63">（　　　　　）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5">
            <text:p text:style-name="P69"><text:span text:style-name="T70">地址：</text:span><text:span text:style-name="T71">　　　　　　　　　　　　　　　</text:span><text:span text:style-name="T72"><text:line-break/></text:span><text:span text:style-name="T73">　　　　　　　　　　　　　　　　　　</text:span><text:span text:style-name="T74"><text:line-break/></text:span><text:span text:style-name="T75">電話：</text:span><text:span text:style-name="T76">(H)</text:span><text:span text:style-name="T77">　　　　　　</text:span><text:span text:style-name="T78">(O)</text:span><text:span text:style-name="T79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<text:span text:style-name="T83">※</text:span><text:span text:style-name="T84">法人、團體、事務所或營業所名稱：</text:span><text:span text:style-name="T85">　　　　　　　　　　　</text:span><text:span text:style-name="T86">　</text:span><text:span text:style-name="T87">蓋章：</text:span><text:span text:style-name="T88"><text:line-break/></text:span><text:span text:style-name="T89">地址：</text:span><text:span text:style-name="T90">　　　　　　　　　　　　　　　　　　　　　　　　</text:span><text:span text:style-name="T91">　　　　　　</text:span><text:span text:style-name="T92"><text:line-break/>(</text:span><text:span text:style-name="T93">管理人或代表人資料請填於上項申請人欄位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序號</text:p>
          </table:table-cell>
          <table:table-cell table:style-name="TableCell98" table:number-columns-spanned="5">
            <text:p text:style-name="P9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申請項目（可複選）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檔　號</text:p>
            <text:p text:style-name="P107">或收發文字號</text:p>
          </table:table-cell>
          <table:covered-table-cell/>
          <table:table-cell table:style-name="TableCell108" table:number-columns-spanned="3" table:number-rows-spanned="2">
            <text:p text:style-name="P109">檔案名稱或內容要旨</text:p>
          </table:table-cell>
          <table:covered-table-cell/>
          <table:covered-table-cell/>
          <table:table-cell table:style-name="TableCell110" table:number-rows-spanned="2">
            <text:p text:style-name="P111">閱覽</text:p>
            <text:p text:style-name="P112"><text:span text:style-name="T113">抄錄</text:span></text:p>
          </table:table-cell>
          <table:table-cell table:style-name="TableCell114" table:number-columns-spanned="2">
            <text:p text:style-name="P115"><text:span text:style-name="T116">複製紙本</text:span></text:p>
          </table:table-cell>
          <table:covered-table-cell/>
          <table:table-cell table:style-name="TableCell117" table:number-rows-spanned="2">
            <text:p text:style-name="P118">複製</text:p>
            <text:p text:style-name="P119"><text:span text:style-name="T120">電子檔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><text:span text:style-name="T128">黑白</text:span></text:p>
          </table:table-cell>
          <table:table-cell table:style-name="TableCell129">
            <text:p text:style-name="P130"><text:span text:style-name="T131">彩色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 table:number-columns-spanned="10">
            <text:p text:style-name="P229">註：</text:p>
            <text:p text:style-name="P230"><text:span text:style-name="T231">1.</text:span><text:span text:style-name="T232">如不清楚檔案相關資訊，請多</text:span><text:span text:style-name="T233">利用</text:span><text:span text:style-name="T234">「</text:span><text:span text:style-name="T235">機關檔案目錄查詢網</text:span><text:span text:style-name="T236">」</text:span><text:span text:style-name="T237">(</text:span><text:a xlink:href="https://near.archives.gov.tw" office:target-frame-name="_top" xlink:show="replace"><text:span text:style-name="T238">https://near.archives.gov.tw</text:span></text:a><text:span text:style-name="T239">)</text:span><text:span text:style-name="T240">查詢。</text:span></text:p>
            <text:p text:style-name="P241"><text:span text:style-name="T242">2.</text:span><text:span text:style-name="T243">申請書電子檔可自新北市政府網站</text:span><text:span text:style-name="T244">下載，或</text:span><text:span text:style-name="T245">另</text:span><text:span text:style-name="T246">以書面</text:span><text:span text:style-name="T247">自行</text:span><text:span text:style-name="T248">載明</text:span><text:span text:style-name="T249">應填具之各</text:span><text:span text:style-name="T250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※</text:span><text:span text:style-name="T255">序號</text:span><text:span text:style-name="T256">　　　　　　　　　</text:span><text:span text:style-name="T25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P260"><text:span text:style-name="T261">申請目的：</text:span><text:span text:style-name="T262"></text:span><text:span text:style-name="T263">歷史考證　</text:span><text:span text:style-name="T264"></text:span><text:span text:style-name="T265">學術研究　</text:span><text:span text:style-name="T266"></text:span><text:span text:style-name="T267">事證稽憑　</text:span><text:span text:style-name="T268"></text:span><text:span text:style-name="T269">業務參考　</text:span><text:span text:style-name="T270"></text:span><text:span text:style-name="T271">權益保障</text:span><text:span text:style-name="T272"><text:line-break/></text:span><text:span text:style-name="T273"></text:span><text:span text:style-name="T274">其他（請敘明目的）：</text:span><text:span text:style-name="T275">　　　　　　　　　　</text:span><text:span text:style-name="T27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<text:s/></text:span><text:span text:style-name="T281">此致</text:span><text:span text:style-name="T282"><text:s text:c="2"/></text:span><text:span text:style-name="T283">（機關全銜）</text:span><text:span text:style-name="T284"><text:line-break/></text:span><text:span text:style-name="T285">申請人簽章：</text:span><text:span text:style-name="T286">　　　　　　</text:span><text:span text:style-name="T287">※</text:span><text:span text:style-name="T288">代理人簽章：</text:span><text:span text:style-name="T289">　　　　　</text:span><text:span text:style-name="T290">申請日期：</text:span><text:span text:style-name="T291">　</text:span><text:span text:style-name="T292"><text:s text:c="2"/></text:span><text:span text:style-name="T293">年</text:span><text:span text:style-name="T294">　　</text:span><text:span text:style-name="T295">月</text:span><text:span text:style-name="T296">　　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P300"><text:span text:style-name="T301">★</text:span><text:span text:style-name="T302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<text:span text:style-name="T309">填　寫　須　知</text:span></text:p>
            <text:p text:style-name="P310"><text:span text:style-name="T311">一、</text:span><text:span text:style-name="T312">※</text:span><text:span text:style-name="T313">標記者，請依需要加填，其他欄位請填具完整。</text:span></text:p>
            <text:p text:style-name="P314">二、身分證明文件字號請填列身分證字號、護照或居留證號碼。</text:p>
            <text:p text:style-name="P315">三、代理人如係意定代理者，請檢具委任書及雙方身分證明文件影本；如係法定代理者，請檢具身分關係證明文件影本及身分證明文件影本。</text:p>
            <text:p text:style-name="P316">四、法人、團體、事務所或營業所請附登記證影本。</text:p>
            <text:p text:style-name="P317">五、檔案應用申請之准駁，依檔案法第18條、政府資訊公開法第18條、行政程序法第46條及其他相關法令之規定辦理。</text:p>
            <text:p text:style-name="P318">六、檔案應用應於機關與申請人所約定時間及處所為之。</text:p>
            <text:p text:style-name="P319">七、檔案應用應遵守以下事項：</text:p>
            <text:list text:style-name="LFO2" text:continue-numbering="true">
              <text:list-item>
                <text:p text:style-name="P320">應保持檔案之完整，且不得污損、破壞或變更檔案內容。</text:p>
              </text:list-item>
              <text:list-item>
                <text:p text:style-name="P321">未經許可，不得擅自將檔案之全部或一部攜離檔案閱覽處所。</text:p>
              </text:list-item>
              <text:list-item>
                <text:p text:style-name="P322">禁止飲食、吸菸或大聲喧嘩。</text:p>
              </text:list-item>
              <text:list-item>
                <text:p text:style-name="P323">不得破壞環境整潔。</text:p>
              </text:list-item>
              <text:list-item>
                <text:p text:style-name="P324">抄錄檔案應使用鉛筆，不得使用原子筆等易污損檔案之工具。</text:p>
              </text:list-item>
              <text:list-item>
                <text:p text:style-name="P325">可攜式媒體非經機關許可不得使用。</text:p>
              </text:list-item>
              <text:list-item>
                <text:p text:style-name="P326">未經許可，禁止擅自接用電源、連接機關電腦或網路系統。</text:p>
              </text:list-item>
              <text:list-item>
                <text:p text:style-name="P327">妥慎使用機關提供檔案應用之物品或設備，不得破壞。</text:p>
              </text:list-item>
            </text:list>
            <text:p text:style-name="P328">八、檔案應用收費標準：依國家發展委員會檔案管理局所訂定之「檔案閱覽抄錄複製收費標準」收費。</text:p>
            <text:p text:style-name="P329"><text:span text:style-name="T330">九、檔案</text:span><text:span text:style-name="T331">應用</text:span><text:span text:style-name="T332">侵害第三人之著作權或隱私權等權益時，應由</text:span><text:span text:style-name="T333">申請人</text:span><text:span text:style-name="T334">自負責任。</text:span>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B2018</dc:creator>
    <meta:creation-date>2018-12-06T06:39:00Z</meta:creation-date>
    <dc:date>2018-12-06T06:39:00Z</dc:date>
    <meta:print-date>2018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