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882cm" fo:text-align="justify" style:justify-single-word="false"/>
    </style:style>
    <style:style style:name="P2" style:family="paragraph" style:parent-style-name="Standard" style:list-style-name="WW8Num3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 style:list-style-name="WW8Num2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 text:display="none"/>
    </style:style>
    <style:style style:name="P5" style:family="paragraph" style:parent-style-name="Standard">
      <style:paragraph-properties fo:margin-left="2.328cm" fo:margin-right="0cm" fo:line-height="0.882cm" fo:text-align="justify" style:justify-single-word="false" fo:text-indent="-1.482cm" style:auto-text-indent="false"/>
    </style:style>
    <style:style style:name="P6" style:family="paragraph" style:parent-style-name="Standard">
      <style:paragraph-properties fo:margin-left="1.834cm" fo:margin-right="0cm" fo:line-height="0.882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1.834cm" fo:margin-right="0cm" fo:line-height="0.882cm" fo:text-align="justify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0.986cm" fo:margin-right="0cm" fo:line-height="0.882cm" fo:text-align="justify" style:justify-single-word="false" fo:text-indent="1.012cm" style:auto-text-indent="false"/>
    </style:style>
    <style:style style:name="P10" style:family="paragraph" style:parent-style-name="Standard">
      <style:paragraph-properties fo:margin-left="0.986cm" fo:margin-right="0cm" fo:line-height="0.882cm" fo:text-align="justify" style:justify-single-word="false" fo:text-indent="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012cm" fo:margin-right="0cm" fo:line-height="0.882cm" fo:text-align="justify" style:justify-single-word="false" fo:text-indent="1.007cm" style:auto-text-indent="false"/>
    </style:style>
    <style:style style:name="P12" style:family="paragraph" style:parent-style-name="Standard">
      <style:paragraph-properties fo:margin-left="1.012cm" fo:margin-right="0cm" fo:line-height="0.882cm" fo:text-align="justify" style:justify-single-word="false" fo:text-indent="1.062cm" style:auto-text-indent="false"/>
    </style:style>
    <style:style style:name="P13" style:family="paragraph" style:parent-style-name="Standard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4" style:family="paragraph" style:parent-style-name="Standard">
      <style:paragraph-properties fo:margin-left="2.342cm" fo:margin-right="0cm" fo:line-height="0.882cm" fo:text-align="justify" style:justify-single-word="false" fo:text-indent="-1.496cm" style:auto-text-indent="false"/>
    </style:style>
    <style:style style:name="P15" style:family="paragraph" style:parent-style-name="Standard">
      <style:paragraph-properties fo:margin-left="0.91cm" fo:margin-right="0cm" fo:line-height="0.882cm" fo:text-align="justify" style:justify-single-word="false" fo:text-indent="1.136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Standard">
      <style:paragraph-properties fo:margin-left="0.998cm" fo:margin-right="0cm" fo:line-height="0.882cm" fo:text-align="justify" style:justify-single-word="false" fo:text-indent="0.543cm" style:auto-text-indent="false"/>
    </style:style>
    <style:style style:name="P17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P18" style:family="paragraph" style:parent-style-name="Standard">
      <style:paragraph-properties fo:margin-left="2.963cm" fo:margin-right="0cm" fo:line-height="0.882cm" fo:text-align="justify" style:justify-single-word="false" fo:text-indent="-1.482cm" style:auto-text-indent="false"/>
    </style:style>
    <style:style style:name="P19" style:family="paragraph" style:parent-style-name="Standard">
      <style:paragraph-properties fo:margin-left="2.963cm" fo:margin-right="0cm" fo:line-height="0.882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3.009cm" fo:margin-right="0cm" fo:line-height="0.882cm" fo:text-align="justify" style:justify-single-word="false" fo:text-indent="-1.5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469cm" fo:margin-right="0cm" fo:line-height="0.882cm" fo:text-align="justify" style:justify-single-word="false" fo:text-indent="-0.988cm" style:auto-text-indent="false"/>
    </style:style>
    <style:style style:name="P22" style:family="paragraph" style:parent-style-name="Standard">
      <style:paragraph-properties fo:margin-left="2.84cm" fo:margin-right="0cm" fo:line-height="0.882cm" fo:text-align="justify" style:justify-single-word="false" fo:text-indent="-1.358cm" style:auto-text-indent="false"/>
    </style:style>
    <style:style style:name="P23" style:family="paragraph" style:parent-style-name="Standard">
      <style:paragraph-properties fo:margin-left="1.457cm" fo:margin-right="0cm" fo:line-height="0.882cm" fo:text-align="justify" style:justify-single-word="false" fo:text-indent="-1.457cm" style:auto-text-indent="false"/>
    </style:style>
    <style:style style:name="P24" style:family="paragraph" style:parent-style-name="純文字">
      <style:paragraph-properties fo:line-height="0.882cm" fo:text-align="end" style:justify-single-word="false">
        <style:tab-stops>
          <style:tab-stop style:position="0.847cm" style:type="center"/>
        </style:tab-stops>
      </style:paragraph-properties>
    </style:style>
    <style:style style:name="P25" style:family="paragraph" style:parent-style-name="純文字">
      <style:paragraph-properties fo:line-height="0.882cm" fo:text-align="end" style:justify-single-word="false">
        <style:tab-stops>
          <style:tab-stop style:position="0.847cm" style:type="center"/>
          <style:tab-stop style:position="6.001cm"/>
        </style:tab-stops>
      </style:paragraph-properties>
    </style:style>
    <style:style style:name="P26" style:family="paragraph" style:parent-style-name="純文字" style:list-style-name="WW8Num1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27" style:family="paragraph" style:parent-style-name="純文字">
      <style:paragraph-properties fo:margin-left="0.988cm" fo:margin-right="0cm" fo:line-height="0.882cm" fo:text-align="justify" style:justify-single-word="false" fo:text-indent="-0.988cm" style:auto-text-indent="false">
        <style:tab-stops>
          <style:tab-stop style:position="0.847cm" style:type="center"/>
        </style:tab-stops>
      </style:paragraph-properties>
    </style:style>
    <style:style style:name="P28" style:family="paragraph" style:parent-style-name="純文字">
      <style:paragraph-properties fo:margin-left="1.482cm" fo:margin-right="0cm" fo:line-height="0.882cm" fo:text-indent="-1.482cm" style:auto-text-indent="false">
        <style:tab-stops>
          <style:tab-stop style:position="-0.123cm" style:type="center"/>
          <style:tab-stop style:position="2cm"/>
        </style:tab-stops>
      </style:paragraph-properties>
    </style:style>
    <style:style style:name="P29" style:family="paragraph" style:parent-style-name="純文字" style:master-page-name="Standard">
      <loext:graphic-properties draw:fill="none"/>
      <style:paragraph-properties fo:margin-left="0cm" fo:margin-right="-0.801cm" fo:line-height="0.882cm" fo:orphans="0" fo:widows="0" fo:text-indent="0cm" style:auto-text-indent="false" style:page-number="1" fo:background-color="transparent" style:writing-mode="lr-tb">
        <style:tab-stops>
          <style:tab-stop style:position="0.847cm" style:type="center"/>
        </style:tab-stops>
      </style:paragraph-properties>
    </style:style>
    <style:style style:name="P30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31" style:family="paragraph" style:parent-style-name="Text_20_body_20_indent">
      <style:paragraph-properties fo:margin-left="0.998cm" fo:margin-right="0cm" fo:line-height="0.882cm" fo:text-indent="-0.998cm" style:auto-text-indent="false"/>
    </style:style>
    <style:style style:name="P32" style:family="paragraph" style:parent-style-name="Text_20_body_20_indent">
      <style:paragraph-properties fo:margin-left="2.499cm" fo:margin-right="0cm" fo:line-height="0.882cm" fo:text-indent="-1.505cm" style:auto-text-indent="false"/>
    </style:style>
    <style:style style:name="P33" style:family="paragraph" style:parent-style-name="Text_20_body_20_indent">
      <style:paragraph-properties fo:margin-left="0.995cm" fo:margin-right="0cm" fo:line-height="0.882cm" fo:text-indent="0.002cm" style:auto-text-indent="false"/>
      <style:text-properties style:font-size-complex="14pt"/>
    </style:style>
    <style:style style:name="P34" style:family="paragraph" style:parent-style-name="_31_.">
      <style:paragraph-properties fo:margin-left="1.506cm" fo:margin-right="0cm" fo:line-height="0.882cm" fo:text-indent="-1.506cm" style:auto-text-indent="false"/>
    </style:style>
    <style:style style:name="P35" style:family="paragraph" style:parent-style-name="_31_.">
      <style:paragraph-properties fo:margin-left="1.503cm" fo:margin-right="0cm" fo:line-height="0.882cm" fo:text-indent="0.993cm" style:auto-text-indent="false"/>
    </style:style>
    <style:style style:name="P36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true" style:font-name-asian="標楷體" style:font-size-asian="11pt" style:font-name-complex="Times New Roman" style:font-size-complex="11pt" text:display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style:font-size-complex="14pt"/>
    </style:style>
    <style:style style:name="T20" style:family="text">
      <style:text-properties style:font-size-complex="14pt"/>
    </style:style>
    <style:style style:name="T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line-through-style="solid" style:text-line-through-type="single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新北市政府所屬各機關受理民眾申請閱覽抄錄複製檔案注意事項</text:span></text:p>
      <text:p text:style-name="P24"><text:span text:style-name="T3">中華民國100年 <text:s/>4月 7日 北府秘管字第10002166431號令發布</text:span></text:p>
      <text:p text:style-name="P25"><text:span text:style-name="T3">中華民國107年10月12日新北府秘檔字第1071905525號令修正</text:span></text:p>
      <text:list xml:id="list5561064843687596791" text:style-name="WW8Num1">
        <text:list-item>
          <text:p text:style-name="P26"><text:span text:style-name="T4">新北市政府為使所屬各機關(以下簡稱機關)</text:span><text:span text:style-name="T21">辦理檔案法第十七條至二十一條規定之申請閱覽、抄錄或複製檔案（以下簡稱檔案應用）等事項有所遵循，特訂定本注意事項。</text:span></text:p>
        </text:list-item>
        <text:list-item>
          <text:p text:style-name="P26"><text:span text:style-name="T4">申請檔案應用者，應填具</text:span><text:span text:style-name="T7">檔案應用申請書（附表一）</text:span><text:span text:style-name="T4">，或以書面載明</text:span><text:span text:style-name="T15">下列事項，向機關提出申請：</text:span></text:p>
        </text:list-item>
      </text:list>
      <text:p text:style-name="P5"><text:span text:style-name="T15">（一）申請人之姓名、出生年月日、電話、住</text:span><text:span text:style-name="T15">（</text:span><text:span text:style-name="T15">居</text:span><text:span text:style-name="T15">）</text:span><text:span text:style-name="T15">所、身分證明文件字號。如係法人或其他設有管理人或代表人之團體，其名稱、事務所或營業所及管理人或代表人之姓名、出生年月日、電話、住</text:span><text:span text:style-name="T15">（</text:span><text:span text:style-name="T15">居</text:span><text:span text:style-name="T15">）</text:span><text:span text:style-name="T15">所。</text:span></text:p>
      <text:p text:style-name="P5"><text:span text:style-name="T15">（二）有代理人者，其姓名、出生年月日、電話、住</text:span><text:span text:style-name="T15">（居）</text:span><text:span text:style-name="T15">所、身分證明文件字號；如係意定代理者，應提出委任書</text:span><text:span text:style-name="T15">（附表二）</text:span><text:span text:style-name="T15">；如係法定代理者，應敘明</text:span><text:span text:style-name="T15">與申請人之</text:span><text:span text:style-name="T15">關係。</text:span></text:p>
      <text:p text:style-name="P7">（三）申請項目。</text:p>
      <text:p text:style-name="P7">（四）檔案名稱或內容要旨。</text:p>
      <text:p text:style-name="P6"><text:span text:style-name="T15">（五）檔號</text:span><text:span text:style-name="T15">或收發文字號</text:span><text:span text:style-name="T15">。</text:span></text:p>
      <text:p text:style-name="P7">（六）申請目的。</text:p>
      <text:p text:style-name="P6"><text:span text:style-name="T15">（</text:span><text:span text:style-name="T15">七</text:span><text:span text:style-name="T15">）有使用檔案原件之必要者，其事由。</text:span></text:p>
      <text:p text:style-name="P6"><text:span text:style-name="T15">（</text:span><text:span text:style-name="T15">八</text:span><text:span text:style-name="T15">）</text:span><text:span text:style-name="T15">申請日期。</text:span></text:p>
      <text:p text:style-name="P27"><text:span text:style-name="T14">三</text:span><text:span text:style-name="T14">、</text:span><text:span text:style-name="T4">申請書及其相關資料之送達，得以親自持送、郵寄或傳真等方式為之，其經電子簽章憑證機構認證者，得以電子傳遞方式為之。</text:span></text:p>
      <text:p text:style-name="P8"><text:span text:style-name="T4">四、檔案應用申請，如有不符規定或資料不全者，應通知申請人（或代理人，以下簡稱申請人）於七日內補正；屆期不補正或不能補正者，得駁回其申請。</text:span></text:p>
      <text:p text:style-name="P8"><text:span text:style-name="T4">五、檔案應用申請，機關應自受理之日起十五日內，通知申請人准駁結果；必要時得延長十五日。</text:span></text:p>
      <text:p text:style-name="P10"><text:soft-page-break/>前項期間，於申請人依前點規定補正時，自補正之日起算。</text:p>
      <text:p text:style-name="P10">申請檔案數量過多，無法於第一項規定期限內完成准駁時，得與申請者協商分批審復。</text:p>
      <text:p text:style-name="P8"><text:span text:style-name="T4">六、機關受理檔案應用申請後，應由業務單位</text:span><text:span text:style-name="T15">就檔案內容得否提供應用擬妥准駁通知書、准駁表</text:span><text:span text:style-name="T15">（</text:span><text:span text:style-name="T15">附表三</text:span><text:span text:style-name="T15">）</text:span><text:span text:style-name="T15">及准駁清單(附表四)，必要時簽會該檔案所涉業務單位，徵詢其意見。</text:span></text:p>
      <text:p text:style-name="P9"><text:span text:style-name="T15">准駁</text:span><text:span text:style-name="T15">通知書應載明事項</text:span><text:span text:style-name="T15">如下：</text:span></text:p>
      <text:list xml:id="list448109535161060746" text:style-name="WW8Num2">
        <text:list-item>
          <text:p text:style-name="P1"><text:span text:style-name="T15">核准</text:span><text:span text:style-name="T15">申請：</text:span></text:p>
        </text:list-item>
      </text:list>
      <text:list xml:id="list8474508332214752689" text:style-name="WW8Num3">
        <text:list-item>
          <text:p text:style-name="P2">核准應用檔案之意旨。</text:p>
        </text:list-item>
        <text:list-item>
          <text:p text:style-name="P2">檔案應用方式、時間及處所。</text:p>
        </text:list-item>
        <text:list-item>
          <text:p text:style-name="P2">檔案應用注意事項及收費標準。</text:p>
        </text:list-item>
        <text:list-item>
          <text:p text:style-name="P2">應攜帶相關證明文件。</text:p>
        </text:list-item>
      </text:list>
      <text:list xml:id="list143418936571504" text:continue-list="list448109535161060746" text:style-name="WW8Num2">
        <text:list-item>
          <text:p text:style-name="P3">駁回申請：敘明駁回理由。</text:p>
        </text:list-item>
      </text:list>
      <text:p text:style-name="P8"><text:span text:style-name="T4">七、</text:span><text:span text:style-name="T15">檔案應用</text:span><text:span text:style-name="T15">申請</text:span><text:span text:style-name="T15">之准駁，依檔案法第</text:span><text:span text:style-name="T15">十八</text:span><text:span text:style-name="T15">條、政府資訊公開法第</text:span><text:span text:style-name="T15">十八</text:span><text:span text:style-name="T15">條、行政程序法第</text:span><text:span text:style-name="T15">四十六</text:span><text:span text:style-name="T15">條及其他</text:span><text:span text:style-name="T15">相關</text:span><text:span text:style-name="T15">法令之規定辦理。</text:span></text:p>
      <text:p text:style-name="P8"><text:span text:style-name="T4">八、</text:span><text:span text:style-name="T15">檔案</text:span><text:span text:style-name="T15">應用申請，除經核准提供原件者外，以提供複製品為原則。</text:span></text:p>
      <text:p text:style-name="P11"><text:span text:style-name="T15">檔案內容</text:span><text:span text:style-name="T15">如</text:span><text:span text:style-name="T15">有部分應限</text:span><text:span text:style-name="T15">制公開或提供之情形，應採分離原則，去除不得公開部分，就其他部分公開或提供之。</text:span></text:p>
      <text:p text:style-name="P12"><text:span text:style-name="T15">前項檔案如屬</text:span><text:span text:style-name="T15">紙質類檔案</text:span><text:span text:style-name="T15">，於</text:span><text:span text:style-name="T15">不影響內容判讀</text:span><text:span text:style-name="T15">時</text:span><text:span text:style-name="T15">，得以下列方式處理：</text:span></text:p>
      <text:p text:style-name="P13"><text:span text:style-name="T15">（一）</text:span><text:span text:style-name="T15">檔案可拆卷者，將不宜</text:span><text:span text:style-name="T15">公開或</text:span><text:span text:style-name="T15">提供之部分抽離後提供應用。</text:span></text:p>
      <text:p text:style-name="P14"><text:span text:style-name="T15">（二）</text:span><text:span text:style-name="T15">檔案不可拆卷者，將不宜</text:span><text:span text:style-name="T15">公開或</text:span><text:span text:style-name="T15">提供之部分適當遮掩後影印</text:span><text:span text:style-name="T15"><text:line-break/>或掃描提供應用。</text:span></text:p>
      <text:p text:style-name="P15"><text:span text:style-name="T15">業務單位</text:span><text:span text:style-name="T15">應將檔案部分抽離或遮掩情形註記於檔案應用簽收單（</text:span><text:span text:style-name="T15">附表五</text:span><text:span text:style-name="T15">），</text:span><text:span text:style-name="T15">並</text:span><text:span text:style-name="T15">告知申請人。</text:span></text:p>
      <text:p text:style-name="P8"><text:span text:style-name="T4">九、機關應設置檔案閱覽處所，並提供必要之設備。</text:span></text:p>
      <text:p text:style-name="P16"><text:span text:style-name="T4">前項檔案閱覽處所，</text:span><text:span text:style-name="T15">開放時間為星期一至星期五上午</text:span><text:span text:style-name="T15">九</text:span><text:span text:style-name="T15">時至下午</text:span><text:span text:style-name="T15">五</text:span><text:span text:style-name="T15">時</text:span><text:span text:style-name="T15">。</text:span><text:span text:style-name="T15">但不包括例假日及國定假日；若有其他特殊原因停止開放時，</text:span><text:soft-page-break/><text:span text:style-name="T15">另行公告週知。</text:span></text:p>
      <text:p text:style-name="P31"><text:span text:style-name="T11">十</text:span><text:span text:style-name="T11">、</text:span><text:span text:style-name="T19">申請</text:span><text:span text:style-name="T19">經核准者，</text:span><text:span text:style-name="T19">應儘速至</text:span><text:span text:style-name="T19">檔案閱覽處所進行</text:span><text:span text:style-name="T19">檔案</text:span><text:span text:style-name="T19">應用</text:span><text:span text:style-name="T19">，並</text:span><text:span text:style-name="T19">依下列規定辦理：</text:span></text:p>
      <text:p text:style-name="P32"><text:span text:style-name="T19">（一）</text:span><text:span text:style-name="T19">於</text:span><text:span text:style-name="T19">行前</text:span><text:span text:style-name="T19">三</text:span><text:span text:style-name="T19">個工作</text:span><text:span text:style-name="T19">日</text:span><text:span text:style-name="T19">前與業務單位</text:span><text:span text:style-name="T19">承辦人員聯絡，以資準備</text:span><text:span text:style-name="T19">。</text:span></text:p>
      <text:p text:style-name="P32"><text:span text:style-name="T19">（二）進行檔案應用時，</text:span><text:span text:style-name="T11">出示准駁通知書及備有本人照片之身分證明文件，</text:span><text:span text:style-name="T19">並完成登記程序後，</text:span><text:span text:style-name="T19">始得進入閱覽處所。</text:span></text:p>
      <text:p text:style-name="P33">（三）於收受檔案時，於檔案應用簽收單簽名。</text:p>
      <text:p text:style-name="P17"><text:span text:style-name="T4">十一、申請人進行檔案應用時，應由機關業務單位承辦人員陪同，並遵守下列事項：</text:span></text:p>
      <text:p text:style-name="P19">（一）應保持檔案之完整，且不得污損、破壞或變更檔案內容。</text:p>
      <text:p text:style-name="P20">（二）未經許可，不得擅自將檔案之全部或一部攜離檔案閱覽處所。</text:p>
      <text:p text:style-name="P18"><text:span text:style-name="T4">（三）禁止飲食、吸菸或大聲喧嘩。</text:span></text:p>
      <text:p text:style-name="P19">（四）不得破壞環境整潔。</text:p>
      <text:p text:style-name="P18"><text:span text:style-name="T4">（五）抄錄檔案應使用鉛筆，不得使用原子筆等易污損檔案之工具。</text:span></text:p>
      <text:p text:style-name="P21"><text:span text:style-name="T4">（六）可攜式媒體非經機關許可不得使用。</text:span></text:p>
      <text:p text:style-name="P18"><text:span text:style-name="T4">（七）未經許可，禁止擅自接用電源、連接機關電腦或網路系統。</text:span></text:p>
      <text:p text:style-name="P22"><text:span text:style-name="T4">（八）妥慎使用機關提供檔案應用之物品或設備，不得破壞。</text:span></text:p>
      <text:p text:style-name="P23"><text:span text:style-name="T4">十二、申請人違反前點規定者，機關得停止其檔案應用行為</text:span><text:span text:style-name="T15">；涉及刑事責任者，移送檢察機關偵辦。</text:span></text:p>
      <text:p text:style-name="P34"><text:span text:style-name="T10">十三、檔案應用完畢，業務單位應當場檢視歸還檔案之完整性及是否有污損、破壞或變更檔案等情形；</text:span><text:span text:style-name="T19">如有</text:span><text:span text:style-name="T19">前述不當使用情</text:span><text:span text:style-name="T19">形，應於檔案應用簽收單註記</text:span><text:span text:style-name="T19">，並依相關規定辦理</text:span><text:span text:style-name="T19">。</text:span></text:p>
      <text:p text:style-name="P34"><text:span text:style-name="T10">十四、</text:span><text:span text:style-name="T19">應用</text:span><text:span text:style-name="T19">之</text:span><text:span text:style-name="T19">檔案應於當日歸還，</text:span><text:span text:style-name="T19">業務單位</text:span><text:span text:style-name="T19">點收無誤後，於檔案應用簽收單註記還卷</text:span><text:span text:style-name="T19">，</text:span><text:span text:style-name="T19">並將一聯</text:span><text:span text:style-name="T19">交付申請人收執。</text:span></text:p>
      <text:p text:style-name="P35"><text:span text:style-name="T19">申請人</text:span><text:span text:style-name="T19">未能於當日應用完畢者，</text:span><text:span text:style-name="T19">業務單位</text:span><text:span text:style-name="T19">應於檔案應用簽收單註記應用情形後辦理還卷，另日再行調閱。</text:span></text:p>
      <text:p text:style-name="P28"><text:soft-page-break/><text:span text:style-name="T6">十五、</text:span><text:span text:style-name="T21">檔案應用完畢辦理還卷後，業務單位應依國家發展委員會檔案管理局所訂定之</text:span><text:span text:style-name="T21">「檔案閱覽抄錄複製收費標準」</text:span><text:span text:style-name="T21">（附表六）收取費用，並開立收據，如有複製檔案，併同檔案複製品交予申請人</text:span><text:span text:style-name="T21">；另需提供郵寄服務者，以實支數額計算</text:span><text:span text:style-name="T21">費用</text:span><text:span text:style-name="T21">，每次並加收處理費用新臺幣五十元</text:span><text:span text:style-name="T21">，業務單位收取費用後，將檔案複製品併同收據寄交申請人。</text:span><text:span text:style-name="T2"> </text:span></text:p>
      <text:p text:style-name="P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18-12-05T11:48:00</meta:creation-date>
    <dc:date>2018-12-06T14:34:16.623000000</dc:date>
    <meta:print-date>2018-10-15T17:43:00</meta:print-date>
    <meta:editing-cycles>4</meta:editing-cycles>
    <meta:editing-duration>PT3M49S</meta:editing-duration>
    <meta:document-statistic meta:table-count="0" meta:image-count="0" meta:object-count="0" meta:page-count="4" meta:paragraph-count="53" meta:word-count="1922" meta:character-count="1953" meta:non-whitespace-character-count="1947"/>
    <meta:generator>LibreOffice/5.0.4.2$Windows_x86 LibreOffice_project/2b9802c1994aa0b7dc6079e128979269cf95bc78</meta:generator>
  </office:meta>
</office:document-meta>
</file>