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7.41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9cm" fo:keep-together="auto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3.43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line-height="0.847cm" fo:text-align="center" style:justify-single-word="false" fo:orphans="2" fo:widows="2"/>
    </style:style>
    <style:style style:name="P11" style:family="paragraph" style:parent-style-name="Standard">
      <style:paragraph-properties fo:line-height="1.058cm" fo:orphans="2" fo:widows="2"/>
    </style:style>
    <style:style style:name="P12" style:family="paragraph" style:parent-style-name="Standard">
      <style:paragraph-properties fo:margin-left="0cm" fo:margin-right="0cm" fo:text-indent="9.384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88cm" fo:margin-right="0cm" fo:line-height="0.847cm" fo:text-indent="-0.688cm" style:auto-text-indent="false"/>
    </style:style>
    <style:style style:name="P18" style:family="paragraph" style:parent-style-name="Standard">
      <style:paragraph-properties fo:margin-left="0.688cm" fo:margin-right="0cm" fo:line-height="0.847cm" fo:orphans="2" fo:widows="2" fo:text-indent="-0.688cm" style:auto-text-indent="false"/>
    </style:style>
    <style:style style:name="P19" style:family="paragraph" style:parent-style-name="Standard">
      <style:paragraph-properties fo:margin-left="0.688cm" fo:margin-right="0cm" fo:line-height="0.847cm" fo:orphans="2" fo:widows="2" fo:text-indent="-0.688cm" style:auto-text-indent="false"/>
    </style:style>
    <style:style style:name="P20" style:family="paragraph" style:parent-style-name="Standard">
      <style:paragraph-properties fo:margin-left="4.128cm" fo:margin-right="0cm" fo:line-height="0.847cm" fo:orphans="2" fo:widows="2" fo:text-indent="-4.128cm" style:auto-text-indent="false"/>
    </style:style>
    <style:style style:name="P21" style:family="paragraph" style:parent-style-name="Standard">
      <style:paragraph-properties fo:margin-left="0.459cm" fo:margin-right="0cm" fo:line-height="0.847cm" fo:orphans="2" fo:widows="2" fo:text-indent="-0.459cm" style:auto-text-indent="false"/>
      <style:text-properties style:font-name="華康中黑體" fo:font-size="13pt" style:letter-kerning="true" style:font-name-asian="華康中黑體" style:font-size-asian="13pt" style:font-name-complex="華康中黑體" style:font-size-complex="13pt"/>
    </style:style>
    <style:style style:name="P22" style:family="paragraph" style:parent-style-name="Standard">
      <style:paragraph-properties fo:margin-left="0.459cm" fo:margin-right="0cm" fo:line-height="0.847cm" fo:orphans="2" fo:widows="2" fo:text-indent="-0.459cm" style:auto-text-indent="false"/>
    </style:style>
    <style:style style:name="P23" style:family="paragraph" style:parent-style-name="Standard">
      <style:paragraph-properties fo:margin-left="0cm" fo:margin-right="0cm" fo:line-height="1.058cm" fo:text-indent="2.84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line-height="0.847cm" fo:orphans="2" fo:widows="2" fo:text-indent="4.939cm" style:auto-text-indent="false"/>
      <style:text-properties style:font-name="華康中黑體" fo:font-size="14pt" fo:language="zh" fo:country="TW" style:letter-kerning="true" style:font-name-asian="華康中黑體" style:font-size-asian="14pt" style:language-asian="zh" style:country-asian="TW" style:font-name-complex="Arial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華康中黑體" fo:font-size="14pt" style:letter-kerning="true" style:font-name-asian="華康中黑體" style:font-size-asian="14pt" style:font-name-complex="華康中黑體" style:font-size-complex="14pt"/>
    </style:style>
    <style:style style:name="T7" style:family="text">
      <style:text-properties style:font-name="華康中黑體" fo:font-size="14pt" style:letter-kerning="true" style:font-name-asian="華康中黑體" style:font-size-asian="14pt" style:font-name-complex="Arial" style:font-size-complex="14pt"/>
    </style:style>
    <style:style style:name="T8" style:family="text">
      <style:text-properties style:font-name="華康中黑體" fo:font-size="14pt" style:text-underline-style="solid" style:text-underline-width="auto" style:text-underline-color="font-color" style:letter-kerning="true" style:font-name-asian="華康中黑體" style:font-size-asian="14pt" style:font-name-complex="Arial" style:font-size-complex="14pt"/>
    </style:style>
    <style:style style:name="T9" style:family="text">
      <style:text-properties style:font-name="華康中黑體" fo:font-size="13pt" style:letter-kerning="true" style:font-name-asian="華康中黑體" style:font-size-asian="13pt" style:font-name-complex="Arial" style:font-size-complex="13pt"/>
    </style:style>
    <style:style style:name="T10" style:family="text">
      <style:text-properties style:font-name="華康中黑體" fo:font-size="13pt" style:letter-kerning="true" style:font-name-asian="華康中黑體" style:font-size-asian="13pt" style:font-name-complex="Arial" style:font-size-complex="13pt" style:font-weight-complex="bold"/>
    </style:style>
    <style:style style:name="T11" style:family="text">
      <style:text-properties style:font-name="華康中黑體" fo:font-size="13pt" style:letter-kerning="true" style:font-name-asian="華康中黑體" style:font-size-asian="13pt" style:font-name-complex="Arial" style:font-size-complex="13pt"/>
    </style:style>
    <style:style style:name="T12" style:family="text">
      <style:text-properties style:font-name="華康中黑體" fo:font-size="13pt" style:letter-kerning="true" style:font-name-asian="華康中黑體" style:font-size-asian="13pt" style:font-name-complex="細明體" style:font-size-complex="13pt"/>
    </style:style>
    <style:style style:name="T13" style:family="text">
      <style:text-properties style:font-name="華康中黑體" fo:font-size="13pt" style:letter-kerning="true" fo:background-color="#ffffff" loext:char-shading-value="0" style:font-name-asian="華康中黑體" style:font-size-asian="13pt" style:font-name-complex="Arial" style:font-size-complex="13pt"/>
    </style:style>
    <style:style style:name="T14" style:family="text">
      <style:text-properties style:font-name="華康中黑體" fo:font-size="13pt" style:letter-kerning="true" fo:background-color="#ffffff" loext:char-shading-value="0" style:font-name-asian="華康中黑體" style:font-size-asian="13pt" style:font-name-complex="細明體" style:font-size-complex="13pt"/>
    </style:style>
    <style:style style:name="T15" style:family="text">
      <style:text-properties style:font-name="華康中黑體" fo:font-size="13pt" style:letter-kerning="true" fo:background-color="#ffffff" loext:char-shading-value="0" style:font-name-asian="華康中黑體" style:font-size-asian="13pt" style:font-name-complex="華康中黑體" style:font-size-complex="13pt"/>
    </style:style>
    <style:style style:name="T16" style:family="text">
      <style:text-properties style:font-name="華康中黑體" fo:font-size="13pt" style:font-name-asian="華康中黑體" style:font-size-asian="13pt" style:font-name-complex="微軟正黑體1" style:font-size-complex="13pt"/>
    </style:style>
    <style:style style:name="T17" style:family="text">
      <style:text-properties style:font-name="華康中黑體" fo:font-size="13pt" style:font-name-asian="華康中黑體" style:font-size-asian="13pt" style:font-name-complex="細明體" style:font-size-complex="13pt"/>
    </style:style>
    <style:style style:name="T18" style:family="text">
      <style:text-properties style:font-name="華康中黑體" fo:font-size="13pt" fo:font-weight="bold" style:letter-kerning="true" style:font-name-asian="華康中黑體" style:font-size-asian="13pt" style:font-weight-asian="bold" style:font-name-complex="Arial" style:font-size-complex="13pt"/>
    </style:style>
    <style:style style:name="T19" style:family="text">
      <style:text-properties style:font-name="華康中黑體" fo:font-size="13pt" style:text-underline-style="solid" style:text-underline-width="auto" style:text-underline-color="font-color" fo:font-weight="bold" style:letter-kerning="true" fo:background-color="#ffffff" loext:char-shading-value="0" style:font-name-asian="華康中黑體" style:font-size-asian="13pt" style:font-weight-asian="bold" style:font-name-complex="Arial" style:font-size-complex="13pt"/>
    </style:style>
    <style:style style:name="T20" style:family="text">
      <style:text-properties style:font-name="華康中黑體" fo:font-size="11pt" style:letter-kerning="true" style:font-name-asian="華康中黑體" style:font-size-asian="11pt" style:font-name-complex="Arial" style:font-size-complex="11pt"/>
    </style:style>
    <style:style style:name="T21" style:family="text">
      <style:text-properties style:font-name="華康中黑體" fo:font-size="11pt" style:letter-kerning="true" style:font-name-asian="華康中黑體" style:font-size-asian="11pt" style:font-name-complex="細明體" style:font-size-complex="11pt"/>
    </style:style>
    <style:style style:name="T22" style:family="text">
      <style:text-properties style:font-name-complex="Arial"/>
    </style:style>
    <style:style style:name="T23" style:family="text">
      <style:text-properties style:font-name="細明體" fo:font-size="13pt" style:letter-kerning="true" style:font-name-asian="細明體" style:font-size-asian="13pt" style:font-name-complex="細明體" style:font-size-complex="13pt"/>
    </style:style>
    <style:style style:name="T24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新北市三峽區公所-綠屋頂參觀導覽預約申請表</text:span></text:p>
      <text:p text:style-name="P12"><text:span text:style-name="T2">申請日期： <text:s text:c="4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預約日期</text:p>
          </table:table-cell>
          <table:table-cell table:style-name="表格1.A1" office:value-type="string">
            <text:p text:style-name="P13"><text:span text:style-name="T3">年 <text:s text:c="2"/>月 <text:s text:c="2"/>日星期</text:span><text:span text:style-name="T4"> <text:s text:c="3"/></text:span></text:p>
          </table:table-cell>
          <table:table-cell table:style-name="表格1.C1" office:value-type="string">
            <text:p text:style-name="P1">預約</text:p>
            <text:p text:style-name="P1">時間</text:p>
          </table:table-cell>
          <table:table-cell table:style-name="表格1.D1" office:value-type="string">
            <text:p text:style-name="P14"><text:span text:style-name="T3">時 <text:s text:c="3"/>分至 <text:s text:c="2"/>時 <text:s text:c="3"/>分</text:span></text:p>
          </table:table-cell>
        </table:table-row>
        <table:table-row table:style-name="表格1.2">
          <table:table-cell table:style-name="表格1.A1" office:value-type="string">
            <text:p text:style-name="P1">參觀</text:p>
            <text:p text:style-name="P1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3">參觀人數</text:span></text:p>
          </table:table-cell>
          <table:table-cell table:style-name="表格1.D1" office:value-type="string">
            <text:p text:style-name="P15">人</text:p>
          </table:table-cell>
        </table:table-row>
        <table:table-row table:style-name="表格1.3">
          <table:table-cell table:style-name="表格1.A1" office:value-type="string">
            <text:p text:style-name="P16">聯</text:p>
            <text:p text:style-name="P16">絡</text:p>
            <text:p text:style-name="P16">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聯</text:p>
            <text:p text:style-name="P5">絡</text:p>
            <text:p text:style-name="P5">電</text:p>
            <text:p text:style-name="P5">話</text:p>
          </table:table-cell>
          <table:table-cell table:style-name="表格1.D1" office:value-type="string">
            <text:p text:style-name="P4">（O）：</text:p>
            <text:p text:style-name="P4">手機：</text:p>
          </table:table-cell>
        </table:table-row>
        <table:table-row table:style-name="表格1.4">
          <table:table-cell table:style-name="表格1.A1" office:value-type="string">
            <text:p text:style-name="P1">導 <text:s/>覽 <text:s/>對 <text:s/>象</text:p>
          </table:table-cell>
          <table:table-cell table:style-name="表格1.D1" table:number-columns-spanned="3" office:value-type="string">
            <text:p text:style-name="P9"><text:span text:style-name="T2">□國小( <text:s text:c="3"/>年級)</text:span></text:p>
            <text:p text:style-name="P6">□國中、高中</text:p>
            <text:p text:style-name="P6">□成人團體</text:p>
            <text:p text:style-name="P7">□親子團</text:p>
          </table:table-cell>
          <table:covered-table-cell/>
          <table:covered-table-cell/>
        </table:table-row>
      </table:table>
      <text:p text:style-name="P10"><text:span text:style-name="T6">★ </text:span><text:span text:style-name="T7">注意事項 ★</text:span></text:p>
      <text:p text:style-name="P17"><text:span text:style-name="T9">1、團體導覽人數限10人以上</text:span><text:span text:style-name="T16">，一般民眾團體。</text:span></text:p>
      <text:p text:style-name="P17"><text:span text:style-name="T16">2、預約時間：週一</text:span><text:span text:style-name="T17">、</text:span><text:span text:style-name="T16">週</text:span><text:span text:style-name="T17">三</text:span><text:span text:style-name="T16">。</text:span></text:p>
      <text:p text:style-name="P20"><text:span text:style-name="T9">3、預約導覽時段：上午/9:00-12:00、下午/13:30-16:30(</text:span><text:span text:style-name="T18">導覽時間需30-60分鐘</text:span><text:span text:style-name="T9">)。</text:span></text:p>
      <text:p text:style-name="P20"><text:span text:style-name="T9">4、為安排人力，請於導覽日10天</text:span><text:span text:style-name="T10">前，</text:span><text:span text:style-name="T13">填具「新北市三峽區公所-</text:span><text:span text:style-name="T14">綠屋頂參觀</text:span><text:span text:style-name="T13">導覽預約申請表」</text:span></text:p>
      <text:p text:style-name="P20"><text:span text:style-name="T15"><text:s text:c="3"/></text:span><text:span text:style-name="T13">，以傳真方式向本所提出申請，</text:span><text:span text:style-name="T19">請務必來電確認是否收到，否則視為未申請。</text:span></text:p>
      <text:p text:style-name="P18"><text:span text:style-name="T9">5、凡</text:span><text:span text:style-name="T13">無法於預約時間到達者，最遲須於預約日期前3天聯絡本所取消預約。如未告知而取消或遲到達30分以上者，本所將取消該次導覽，且於1年內不再受理該單位任何導覽。</text:span></text:p>
      <text:p text:style-name="P18"><text:span text:style-name="T9">6、本項服務完全免費，本所僅提供導覽解說服務，導覽時間內之保險、秩序及安全維護請申請者自行負責。</text:span></text:p>
      <text:p text:style-name="P22"><text:span text:style-name="T9">7、會合地點：</text:span><text:span text:style-name="T12">本所行政大樓2樓走廊</text:span></text:p>
      <text:p text:style-name="P22"><text:span text:style-name="T9">8、三峽區公所</text:span><text:span text:style-name="T12">秘書室</text:span><text:span text:style-name="T9"> 電話：(02)2671-1017#804</text:span><text:span text:style-name="T12">陳先生、</text:span><text:span text:style-name="T9">(02)2671-1017#810</text:span><text:span text:style-name="T12">林小姐</text:span><text:span text:style-name="T9"> <text:s text:c="2"/></text:span></text:p>
      <text:p text:style-name="P22"><text:span text:style-name="T23">　　　　　　　　　　</text:span><text:span text:style-name="T9">傳真：(02)2672-2446 </text:span></text:p>
      <text:p text:style-name="P21"><text:s text:c="19"/></text:p>
      <text:p text:style-name="P25"><draw:frame draw:style-name="fr1" draw:name="框架1" text:anchor-type="char" svg:x="-0.048cm" svg:y="0.206cm" svg:width="18.916cm" svg:height="3.702cm" draw:z-index="0"><draw:text-box><text:p text:style-name="P11"><text:span text:style-name="T20">(區公所</text:span><text:span text:style-name="T21">填寫)</text:span><text:span text:style-name="T24"> <text:s/></text:span><text:span text:style-name="T7">分組：</text:span><text:span text:style-name="T8"> <text:s text:c="4"/>　</text:span><text:span text:style-name="T7">組　 <text:s text:c="2"/></text:span><text:span text:style-name="T24">　</text:span><text:span text:style-name="T7">導覽員：</text:span><text:span text:style-name="T8"> <text:s text:c="17"/></text:span></text:p><text:p text:style-name="P23"><text:span text:style-name="T7">承辦人：　　　 <text:s text:c="5"/></text:span><text:span text:style-name="T24">　</text:span><text:span text:style-name="T7">單位主管：　　　　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峽鎮公所（歷史文物館）團體預約申請表</dc:title>
    <meta:initial-creator>NEF User</meta:initial-creator>
    <meta:creation-date>2017-11-02T10:04:00</meta:creation-date>
    <dc:creator>AB2018</dc:creator>
    <dc:date>2017-11-02T10:27:00</dc:date>
    <meta:print-date>2017-11-02T10:11:00</meta:print-date>
    <meta:editing-cycles>6</meta:editing-cycles>
    <meta:editing-duration>PT20M</meta:editing-duration>
    <meta:document-statistic meta:table-count="1" meta:image-count="0" meta:object-count="0" meta:page-count="1" meta:paragraph-count="39" meta:word-count="431" meta:character-count="633" meta:non-whitespace-character-count="504"/>
    <meta:generator>LibreOffice/5.0.4.2$Windows_x86 LibreOffice_project/2b9802c1994aa0b7dc6079e128979269cf95bc78</meta:generator>
  </office:meta>
</office:document-meta>
</file>