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3cm" table:align="center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4.97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261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7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0.979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5.099cm" table:align="center" style:writing-mode="lr-tb"/>
    </style:style>
    <style:style style:name="表格2.A" style:family="table-column">
      <style:table-column-properties style:column-width="15.099cm"/>
    </style:style>
    <style:style style:name="表格2.1" style:family="table-row">
      <style:table-row-properties style:min-row-height="16.93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282cm" fo:text-align="justify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fo:font-style="italic" fo:font-weight="bold" style:font-name-asian="標楷體" style:font-size-asian="11pt" style:font-style-asian="italic" style:font-weight-asian="bold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fo:font-style="italic" fo:font-weight="bold" style:font-name-asian="標楷體" style:font-size-asian="11pt" style:font-style-asian="italic" style:font-weight-asian="bold" style:font-name-complex="Arial Unicode MS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fo:font-style="italic" fo:font-weight="bold" style:font-name-asian="標楷體" style:font-size-asian="11pt" style:font-style-asian="italic" style:font-weight-asian="bold" style:font-name-complex="Arial Unicode MS" style:font-size-complex="11pt" style:font-weight-complex="bold"/>
    </style:style>
    <style:style style:name="P7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tyle="italic" fo:font-weight="bold" style:font-style-asian="italic" style:font-weight-asian="bold" style:font-name-complex="Arial Unicode MS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.423cm" fo:margin-bottom="0.212cm" fo:line-height="0.706cm" fo:text-align="center" style:justify-single-word="false"/>
    </style:style>
    <style:style style:name="P12" style:family="paragraph" style:parent-style-name="Standard">
      <style:paragraph-properties fo:margin-top="0cm" fo:margin-bottom="0.212cm" style:line-height-at-least="0.423cm"/>
    </style:style>
    <style:style style:name="P13" style:family="paragraph" style:parent-style-name="Standard">
      <style:paragraph-properties fo:margin-left="0cm" fo:margin-right="0.44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448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34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314cm" fo:margin-right="0cm" fo:line-height="0.564cm" fo:text-indent="-0.314cm" style:auto-text-indent="false"/>
    </style:style>
    <style:style style:name="P17" style:family="paragraph" style:parent-style-name="Standard">
      <style:paragraph-properties fo:margin-left="0.314cm" fo:margin-right="0cm" fo:line-height="0.564cm" fo:text-indent="-0.314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314cm" fo:margin-right="0cm" fo:line-height="0.564cm" fo:text-indent="-0.314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9" style:family="paragraph" style:parent-style-name="Standard">
      <style:paragraph-properties fo:margin-left="0.3cm" fo:margin-right="0.3cm" fo:margin-top="0.212cm" fo:margin-bottom="0cm" fo:text-align="justify" style:justify-single-word="false" fo:text-indent="0.025cm" style:auto-text-indent="false"/>
    </style:style>
    <style:style style:name="P20" style:family="paragraph" style:parent-style-name="Standard">
      <style:paragraph-properties fo:margin-left="0.3cm" fo:margin-right="0.3cm" fo:margin-top="0.212cm" fo:margin-bottom="0cm" fo:text-align="justify" style:justify-single-word="false" fo:text-indent="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178cm" fo:margin-right="0.3cm" fo:text-align="justify" style:justify-single-word="false" fo:text-indent="-0.395cm" style:auto-text-indent="false"/>
    </style:style>
    <style:style style:name="P22" style:family="paragraph" style:parent-style-name="Standard">
      <style:paragraph-properties fo:margin-left="1.178cm" fo:margin-right="0.3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095cm" fo:margin-right="0.3cm" fo:text-align="justify" style:justify-single-word="false" fo:text-indent="-0.025cm" style:auto-text-indent="false"/>
    </style:style>
    <style:style style:name="P24" style:family="paragraph" style:parent-style-name="Standard">
      <style:paragraph-properties fo:margin-left="1.095cm" fo:margin-right="0.3cm" fo:text-align="justify" style:justify-single-word="false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First_20_Page">
      <style:paragraph-properties style:line-height-at-least="0.282cm" fo:text-align="justify" style:justify-single-word="false" style:page-number="9"/>
    </style:style>
    <style:style style:name="P26" style:family="paragraph" style:parent-style-name="Standard">
      <style:paragraph-properties fo:margin-left="0.342cm" fo:margin-right="0cm" fo:line-height="0.564cm" fo:text-indent="-0.342cm" style:auto-text-indent="false"/>
      <style:text-properties text:display="none"/>
    </style:style>
    <style:style style:name="P27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Footer">
      <style:paragraph-properties fo:line-height="0.706cm" fo:text-align="center" style:justify-single-word="false"/>
    </style:style>
    <style:style style:name="P29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P30" style:family="paragraph" style:parent-style-name="附錄_ff1a_一">
      <style:paragraph-properties fo:margin-left="1.554cm" fo:margin-right="0cm" fo:margin-top="0.423cm" fo:margin-bottom="0.635cm" fo:text-indent="-1.131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6pt" fo:font-style="italic" style:text-underline-style="solid" style:text-underline-width="auto" style:text-underline-color="font-color" fo:font-weight="bold" style:letter-kerning="true" style:font-name-asian="標楷體" style:font-size-asian="16pt" style:font-style-asian="italic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normal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normal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13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Arial Unicode MS" style:font-weight-complex="bold"/>
    </style:style>
    <style:style style:name="T14" style:family="text">
      <style:text-properties style:font-name="標楷體" fo:font-style="italic" fo:font-weight="bold" style:font-style-asian="italic" style:font-weight-asian="bold" style:font-name-complex="Arial Unicode MS" style:font-weight-complex="bold"/>
    </style:style>
    <style:style style:name="T15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16" style:family="text">
      <style:text-properties style:font-name="標楷體" fo:font-size="11pt" fo:font-style="italic" fo:font-weight="bold" style:font-name-asian="標楷體" style:font-size-asian="11pt" style:font-style-asian="italic" style:font-weight-asian="bold" style:font-name-complex="標楷體" style:font-size-complex="11pt"/>
    </style:style>
    <style:style style:name="T17" style:family="text">
      <style:text-properties style:font-name="標楷體" fo:font-size="11pt" fo:font-style="italic" fo:font-weight="bold" style:font-name-asian="標楷體" style:font-size-asian="11pt" style:font-style-asian="italic" style:font-weight-asian="bold" style:font-name-complex="Arial Unicode MS" style:font-size-complex="11pt" style:font-weight-complex="bold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24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附件四：</text:span><text:span text:style-name="T1">推選管理負責人公告</text:span></text:p>
      <text:p text:style-name="P2"/>
      <text:p text:style-name="P11"><text:span text:style-name="T3">真誠</text:span><text:span text:style-name="T4">公寓大廈（社區）推選管理負責人公告</text:span></text:p>
      <text:p text:style-name="P11"><text:span text:style-name="T8">公告期間：</text:span><text:span text:style-name="T10"> </text:span><text:span text:style-name="T12">104</text:span><text:span text:style-name="T10"> </text:span><text:span text:style-name="T8">年</text:span><text:span text:style-name="T10"> </text:span><text:span text:style-name="T12">07</text:span><text:span text:style-name="T10"> </text:span><text:span text:style-name="T8">月</text:span><text:span text:style-name="T10"> </text:span><text:span text:style-name="T12">01</text:span><text:span text:style-name="T10"> </text:span><text:span text:style-name="T8">日起至</text:span><text:span text:style-name="T10"> </text:span><text:span text:style-name="T12">104</text:span><text:span text:style-name="T10"> </text:span><text:span text:style-name="T8">年</text:span><text:span text:style-name="T10"> </text:span><text:span text:style-name="T12">07</text:span><text:span text:style-name="T10"> </text:span><text:span text:style-name="T8">月</text:span><text:span text:style-name="T10"> </text:span><text:span text:style-name="T12">11</text:span><text:span text:style-name="T10"> </text:span><text:span text:style-name="T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T8">被推選人姓名：</text:span><text:span text:style-name="T10"> <text:s/></text:span><text:span text:style-name="T13">曾幸福</text:span><text:span text:style-name="T10"> <text:s text:c="2"/></text:span><text:span text:style-name="T8">地址：</text:span><text:span text:style-name="T10"> </text:span><text:span text:style-name="T10"><text:s/></text:span><text:span text:style-name="T12">新北市板橋區中山路一段161號5樓</text:span><text:span text:style-name="T10"> <text:s/></text:span><text:span text:style-name="T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序號</text:p>
          </table:table-cell>
          <table:table-cell table:style-name="表格1.B2" office:value-type="string">
            <text:p text:style-name="P3">區分所有權人姓名</text:p>
          </table:table-cell>
          <table:table-cell table:style-name="表格1.B2" office:value-type="string">
            <text:p text:style-name="P3">區分所有權地址</text:p>
          </table:table-cell>
          <table:table-cell table:style-name="表格1.B2" office:value-type="string">
            <text:p text:style-name="P3">區分所有權比例</text:p>
          </table:table-cell>
          <table:table-cell table:style-name="表格1.E2" office:value-type="string">
            <text:p text:style-name="P3">簽 <text:s text:c="3"/>章</text:p>
          </table:table-cell>
        </table:table-row>
        <table:table-row table:style-name="表格1.3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5">張三豐</text:p>
          </table:table-cell>
          <table:table-cell table:style-name="表格1.B3" office:value-type="string">
            <text:p text:style-name="P9">新北市板橋區中山路一段161號</text:p>
          </table:table-cell>
          <table:table-cell table:style-name="表格1.B3" office:value-type="string">
            <text:p text:style-name="P8">1/10</text:p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5">李四雲</text:p>
          </table:table-cell>
          <table:table-cell table:style-name="表格1.B3" office:value-type="string">
            <text:p text:style-name="P1"><text:span text:style-name="T15">新北市板橋區中山路一段161號2樓</text:span></text:p>
          </table:table-cell>
          <table:table-cell table:style-name="表格1.B3" office:value-type="string">
            <text:p text:style-name="P8">1/10</text:p>
          </table:table-cell>
          <table:table-cell table:style-name="表格1.E3" office:value-type="string">
            <text:p text:style-name="P5">李四雲</text:p>
          </table:table-cell>
        </table:table-row>
        <table:table-row table:style-name="表格1.3">
          <table:table-cell table:style-name="表格1.A3" office:value-type="string">
            <text:p text:style-name="P4">3</text:p>
          </table:table-cell>
          <table:table-cell table:style-name="表格1.B3" office:value-type="string">
            <text:p text:style-name="P5">王五月</text:p>
          </table:table-cell>
          <table:table-cell table:style-name="表格1.B3" office:value-type="string">
            <text:p text:style-name="P1"><text:span text:style-name="T15">新北市板橋區中山路一段161號3樓</text:span></text:p>
          </table:table-cell>
          <table:table-cell table:style-name="表格1.B3" office:value-type="string">
            <text:p text:style-name="P8">1/10</text:p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4">4</text:p>
          </table:table-cell>
          <table:table-cell table:style-name="表格1.B3" office:value-type="string">
            <text:p text:style-name="P5">陸小曼</text:p>
          </table:table-cell>
          <table:table-cell table:style-name="表格1.B3" office:value-type="string">
            <text:p text:style-name="P1"><text:span text:style-name="T15">新北市板橋區中山路一段161號4樓</text:span></text:p>
          </table:table-cell>
          <table:table-cell table:style-name="表格1.B3" office:value-type="string">
            <text:p text:style-name="P8">1/10</text:p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4">5</text:p>
          </table:table-cell>
          <table:table-cell table:style-name="表格1.B3" office:value-type="string">
            <text:p text:style-name="P5">邱曉雲</text:p>
          </table:table-cell>
          <table:table-cell table:style-name="表格1.B3" office:value-type="string">
            <text:p text:style-name="P9">新北市板橋區中山路一段161號5樓</text:p>
          </table:table-cell>
          <table:table-cell table:style-name="表格1.B3" office:value-type="string">
            <text:p text:style-name="P8">1/10</text:p>
          </table:table-cell>
          <table:table-cell table:style-name="表格1.E3" office:value-type="string">
            <text:p text:style-name="P5">邱曉雲</text:p>
          </table:table-cell>
        </table:table-row>
        <table:table-row table:style-name="表格1.3">
          <table:table-cell table:style-name="表格1.A3" office:value-type="string">
            <text:p text:style-name="P4">6</text:p>
          </table:table-cell>
          <table:table-cell table:style-name="表格1.B3" office:value-type="string">
            <text:p text:style-name="P5">范頂峰</text:p>
            <text:p text:style-name="P5">劉美怡</text:p>
          </table:table-cell>
          <table:table-cell table:style-name="表格1.B3" office:value-type="string">
            <text:p text:style-name="P1"><text:span text:style-name="T15">新北市板橋區中山路一段161號6樓</text:span></text:p>
          </table:table-cell>
          <table:table-cell table:style-name="表格1.B3" office:value-type="string">
            <text:p text:style-name="P8">1/10</text:p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4">7</text:p>
          </table:table-cell>
          <table:table-cell table:style-name="表格1.B3" office:value-type="string">
            <text:p text:style-name="P5">曾幸福</text:p>
          </table:table-cell>
          <table:table-cell table:style-name="表格1.B3" office:value-type="string">
            <text:p text:style-name="P1"><text:span text:style-name="T15">新北市板橋區中山路一段161號7樓</text:span></text:p>
          </table:table-cell>
          <table:table-cell table:style-name="表格1.B3" office:value-type="string">
            <text:p text:style-name="P8">1/10</text:p>
          </table:table-cell>
          <table:table-cell table:style-name="表格1.E3" office:value-type="string">
            <text:p text:style-name="P5">曾幸福</text:p>
          </table:table-cell>
        </table:table-row>
        <table:table-row table:style-name="表格1.3">
          <table:table-cell table:style-name="表格1.A3" office:value-type="string">
            <text:p text:style-name="P4">8</text:p>
          </table:table-cell>
          <table:table-cell table:style-name="表格1.B3" office:value-type="string">
            <text:p text:style-name="P5">陳小虎</text:p>
          </table:table-cell>
          <table:table-cell table:style-name="表格1.B3" office:value-type="string">
            <text:p text:style-name="P1"><text:span text:style-name="T15">新北市板橋區中山路一段161號8樓</text:span></text:p>
          </table:table-cell>
          <table:table-cell table:style-name="表格1.B3" office:value-type="string">
            <text:p text:style-name="P8">1/10</text:p>
          </table:table-cell>
          <table:table-cell table:style-name="表格1.E3" office:value-type="string">
            <text:p text:style-name="P5">陳小虎</text:p>
          </table:table-cell>
        </table:table-row>
        <table:table-row table:style-name="表格1.3">
          <table:table-cell table:style-name="表格1.A3" office:value-type="string">
            <text:p text:style-name="P4">9</text:p>
          </table:table-cell>
          <table:table-cell table:style-name="表格1.B3" office:value-type="string">
            <text:p text:style-name="P5">范小于</text:p>
          </table:table-cell>
          <table:table-cell table:style-name="表格1.B3" office:value-type="string">
            <text:p text:style-name="P1"><text:span text:style-name="T15">新北市板橋區中山路一段161號9樓</text:span></text:p>
          </table:table-cell>
          <table:table-cell table:style-name="表格1.B3" office:value-type="string">
            <text:p text:style-name="P8">1/10</text:p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4">10</text:p>
          </table:table-cell>
          <table:table-cell table:style-name="表格1.B3" office:value-type="string">
            <text:p text:style-name="P5">陳小村</text:p>
          </table:table-cell>
          <table:table-cell table:style-name="表格1.B3" office:value-type="string">
            <text:p text:style-name="P1"><text:span text:style-name="T15">新北市板橋區中山路一段161號10樓</text:span></text:p>
          </table:table-cell>
          <table:table-cell table:style-name="表格1.B3" office:value-type="string">
            <text:p text:style-name="P8">1/10</text:p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13" table:number-columns-spanned="3" office:value-type="string">
            <text:p text:style-name="P13">合計</text:p>
          </table:table-cell>
          <table:covered-table-cell/>
          <table:covered-table-cell/>
          <table:table-cell table:style-name="表格1.D13" office:value-type="string">
            <text:p text:style-name="P14"><text:span text:style-name="T14">4/10</text:span></text:p>
          </table:table-cell>
          <table:table-cell table:style-name="表格1.E13" office:value-type="string">
            <text:p text:style-name="P15"><text:span text:style-name="T15">4</text:span><text:span text:style-name="T8">人</text:span></text:p>
          </table:table-cell>
        </table:table-row>
      </table:table>
      <text:p text:style-name="P10"><text:span text:style-name="T18">第 </text:span><text:span text:style-name="T16">1</text:span><text:span text:style-name="T18"> 頁，共 </text:span><text:span text:style-name="T16">1</text:span><text:span text:style-name="T18"> 頁</text:span></text:p>
      <text:p text:style-name="P7">附註：</text:p>
      <text:p text:style-name="P16"><text:span text:style-name="T19">1.被推選人應有區分所有權人二人以上書面推選，經公告</text:span><text:span text:style-name="T19">十</text:span><text:span text:style-name="T19">天後生效</text:span><text:span text:style-name="T19">；公告期間推舉人數不得增加</text:span><text:span text:style-name="T19">。</text:span></text:p>
      <text:p text:style-name="P18">2.被推選人為數人或公告期間另有他人被推選時，以推選之區分所有權人人數多者任之；人數相同時，以區分所有權比例合計較多者任之。</text:p>
      <text:p text:style-name="P18">3.區分所有權人人數以每一區分所有權一人計算。</text:p>
      <text:p text:style-name="P18">4.新被推選人與原被推選人不同為一人時，公告日數應自新被推選人被推選之次日算。</text:p>
      <text:p text:style-name="P18">5.公告應於公寓大廈公告欄內為之，未設公告欄者，應於主要出入口明顯處所為之。</text:p>
      <text:p text:style-name="P18">6.規約另有規定者，應以規約所定推選方式為之。</text:p>
      <text:p text:style-name="P2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0"><text:span text:style-name="T6">附件四：</text:span><text:span text:style-name="T6">推選管理負責人公告</text:span><text:span text:style-name="T6"> </text:span><text:span text:style-name="T5">填寫規範</text:span></text:p>
            <text:p text:style-name="P19"><text:span text:style-name="T21">一、公寓大廈名稱</text:span></text:p>
            <text:p text:style-name="P22">1.應以全名表示。</text:p>
            <text:p text:style-name="P22">2.應與其他報備文件使用相同名稱。</text:p>
            <text:p text:style-name="P20">二、公告期間</text:p>
            <text:p text:style-name="P23"><text:span text:style-name="T21">公告的起迄日期，公告期限為</text:span><text:span text:style-name="T21">十</text:span><text:span text:style-name="T21">天。</text:span></text:p>
            <text:p text:style-name="P20">三、被推選人姓名、地址</text:p>
            <text:p text:style-name="P23"><text:span text:style-name="T21">被推選人必需</text:span><text:span text:style-name="T21">符合本條例第二十九條第五項規定</text:span><text:span text:style-name="T21">。</text:span></text:p>
            <text:p text:style-name="P20">四、序號</text:p>
            <text:p text:style-name="P24">依連署的區分所有權人順序編列。</text:p>
            <text:p text:style-name="P19"><text:span text:style-name="T21">五、區分有權人姓名、地址</text:span><text:span text:style-name="T21">、比例</text:span></text:p>
            <text:p text:style-name="P22">1.指連署推選的區分所有權人姓名、地址，以區分所有權人名冊為準。</text:p>
            <text:p text:style-name="P21"><text:span text:style-name="T21">2.任一區分所有權以</text:span><text:span text:style-name="T21">一</text:span><text:span text:style-name="T21">人計算。</text:span></text:p>
            <text:p text:style-name="P21"><text:span text:style-name="T21">3.區分所有權人比例指</text:span><text:span text:style-name="T21">連署者的</text:span><text:span text:style-name="T21">專</text:span><text:span text:style-name="T21">有部分</text:span><text:span text:style-name="T21">面積和</text:span><text:span text:style-name="T21">／</text:span><text:span text:style-name="T21">專有部分全部面積總和。</text:span></text:p>
            <text:p text:style-name="P19"><text:span text:style-name="T21">六</text:span><text:span text:style-name="T21">、簽章</text:span></text:p>
            <text:p text:style-name="P23"><text:span text:style-name="T21">由連署推選的區分所有權人簽名或</text:span><text:span text:style-name="T21">蓋章</text:span><text:span text:style-name="T21">。</text:span></text:p>
            <text:p text:style-name="P19"><text:span text:style-name="T21">七</text:span><text:span text:style-name="T21">、合計</text:span></text:p>
            <text:p text:style-name="P22">1.區分所有權人人數及區分所有權比例的計算。</text:p>
            <text:p text:style-name="P21"><text:span text:style-name="T21">2.最後被推選人公告</text:span><text:span text:style-name="T21">十</text:span><text:span text:style-name="T21">天期滿後，以推選的區分所有權人人數多者為當選；區分所有權人人數相同時則以區分所有權比例多者為當選。</text:span></text:p>
            <text:p text:style-name="P19"><text:span text:style-name="T21">八</text:span><text:span text:style-name="T21">、編頁</text:span></text:p>
            <text:p text:style-name="P24">依序號排列編頁。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size="12pt" fo:font-weight="bold" style:font-name-asian="標楷體" style:font-size-asian="12pt" style:font-weight-asian="bold" style:font-name-complex="Dutch766 B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Footer">
      <style:paragraph-properties fo:line-height="0.706cm" fo:text-align="center" style:justify-single-word="false"/>
    </style:style>
    <style:style style:name="MP3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header-left>
        <text:p text:style-name="MP1">參考範例</text:p>
      </style:header-left>
      <style:footer>
        <text:p text:style-name="MP2"><text:span text:style-name="MT1">(民)工公寓(區)01-(民)表六-參考範例-3/4</text:span></text:p>
        <text:p text:style-name="MP3">申請案編碼：5073009 公告期限：9天</text:p>
      </style:footer>
      <style:footer-left>
        <text:p text:style-name="MP2"><text:span text:style-name="MT1">(民)工公寓(區)01-(民)表六-參考範例-2/2</text:span></text:p>
        <text:p text:style-name="MP3">申請案編碼：5073009 公告期限：9天</text:p>
      </style:footer-left>
    </style:master-page>
    <style:master-page style:name="First_20_Page" style:display-name="First Page" style:page-layout-name="Mpm1" style:next-style-name="Standard">
      <style:header>
        <text:p text:style-name="MP1">參考範例</text:p>
      </style:header>
      <style:footer>
        <text:p text:style-name="MP2"><text:span text:style-name="MT1">(民)工公寓(區)01-(民)表六-參考範例-1/2</text:span></text:p>
        <text:p text:style-name="MP3">申請案編碼：5073009 公告期限：9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30T10:56:00</meta:creation-date>
    <dc:creator>Administrator</dc:creator>
    <dc:date>2015-07-22T10:11:00</dc:date>
    <meta:print-date>2015-06-12T12:12:00</meta:print-date>
    <meta:editing-cycles>8</meta:editing-cycles>
    <meta:editing-duration>PT8M</meta:editing-duration>
    <meta:document-statistic meta:table-count="2" meta:image-count="0" meta:object-count="0" meta:page-count="2" meta:paragraph-count="95" meta:word-count="1002" meta:character-count="1154"/>
    <meta:generator>OpenOffice/4.1.2$Win32 OpenOffice.org_project/412m3$Build-9782</meta:generator>
  </office:meta>
</office:document-meta>
</file>