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4cm" table:align="center" style:writing-mode="lr-tb"/>
    </style:style>
    <style:style style:name="表格1.A" style:family="table-column">
      <style:table-column-properties style:column-width="16.014cm"/>
    </style:style>
    <style:style style:name="表格1.1" style:family="table-row">
      <style:table-row-properties style:min-row-height="11.0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10pt" style:font-size-asian="10pt" text:display="none"/>
    </style:style>
    <style:style style:name="P4" style:family="paragraph" style:parent-style-name="Standard">
      <style:paragraph-properties fo:margin-top="0.635cm" fo:margin-bottom="0cm" fo:text-align="center" style:justify-single-word="false"/>
    </style:style>
    <style:style style:name="P5" style:family="paragraph" style:parent-style-name="Standard">
      <style:paragraph-properties fo:margin-top="0cm" fo:margin-bottom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706cm" fo:margin-right="0cm" fo:margin-top="0.318cm" fo:margin-bottom="0cm" fo:line-height="0.635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8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635cm" fo:margin-bottom="0.635cm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margin-top="0.953cm" fo:margin-bottom="0.635cm"/>
    </style:style>
    <style:style style:name="P12" style:family="paragraph" style:parent-style-name="Standard">
      <style:paragraph-properties fo:margin-left="0.499cm" fo:margin-right="0cm" fo:text-indent="-0.499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3cm" fo:margin-right="0.3cm" fo:margin-top="0.635cm" fo:margin-bottom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</style:style>
    <style:style style:name="P15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095cm" fo:margin-right="0.3cm" fo:line-height="0.776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First_20_Page">
      <style:paragraph-properties style:line-height-at-least="0.282cm" fo:text-align="justify" style:justify-single-word="false" style:page-number="auto"/>
    </style:style>
    <style:style style:name="P18" style:family="paragraph" style:parent-style-name="Text_20_body">
      <style:paragraph-properties fo:line-height="0.459cm" fo:text-align="center" style:justify-single-word="false"/>
      <style:text-properties fo:font-style="italic" style:font-style-asian="italic"/>
    </style:style>
    <style:style style:name="P19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Footer">
      <style:paragraph-properties fo:line-height="0.706cm" fo:text-align="center" style:justify-single-word="false"/>
    </style:style>
    <style:style style:name="P21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2" style:family="paragraph" style:parent-style-name="附錄_ff1a_一">
      <style:paragraph-properties fo:margin-left="1.342cm" fo:margin-right="0cm" fo:margin-top="0.635cm" fo:margin-bottom="0.318cm" fo:line-height="0.564cm" fo:text-indent="-1.131cm" style:auto-text-indent="false"/>
    </style:style>
    <style:style style:name="P23" style:family="paragraph" style:parent-style-name="附錄_ff1a_一">
      <style:paragraph-properties fo:margin-left="1.342cm" fo:margin-right="0cm" fo:margin-top="0.635cm" fo:margin-bottom="0.318cm" fo:line-height="0.564cm" fo:text-indent="-1.1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size="10pt" fo:font-style="italic" style:text-underline-style="solid" style:text-underline-width="auto" style:text-underline-color="font-color" fo:font-weight="bold" style:font-name-asian="標楷體" style:font-size-asian="10pt" style:font-style-asian="italic" style:font-weight-asian="bold" style:font-name-complex="標楷體"/>
    </style:style>
    <style:style style:name="T7" style:family="text">
      <style:text-properties style:font-name="標楷體" fo:font-size="10pt" fo:font-style="italic" style:text-underline-style="solid" style:text-underline-width="auto" style:text-underline-color="font-color" style:font-name-asian="標楷體" style:font-size-asian="10pt" style:font-style-asian="italic" style:font-name-complex="標楷體"/>
    </style:style>
    <style:style style:name="T8" style:family="text">
      <style:text-properties style:font-name="標楷體" fo:font-size="16pt" fo:font-style="italic" style:text-underline-style="solid" style:text-underline-width="auto" style:text-underline-color="font-color" fo:font-weight="bold" style:letter-kerning="true" style:font-name-asian="標楷體" style:font-size-asian="16pt" style:font-style-asian="italic" style:font-weight-asian="bold" style:font-name-complex="標楷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9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font-size="8pt" fo:font-style="italic" style:font-size-asian="8pt" style:font-style-asian="italic"/>
    </style:style>
    <style:style style:name="T2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件六之一：</text:span><text:span text:style-name="T2">重新召集區分所有權人會議決議成立公告</text:span></text:p>
      <text:p text:style-name="P4"><text:span text:style-name="T8">真誠</text:span><text:span text:style-name="T10">公寓大廈（社區）</text:span></text:p>
      <text:p text:style-name="P5">重新召集區分所有權人會議決議成立公告</text:p>
      <text:p text:style-name="P6"><text:span text:style-name="T1">公告日期：</text:span><text:span text:style-name="T4"> </text:span><text:span text:style-name="T6">104 </text:span><text:span text:style-name="T4"><text:s/></text:span><text:span text:style-name="T1">年</text:span><text:span text:style-name="T4"> </text:span><text:span text:style-name="T6">08 </text:span><text:span text:style-name="T1">月</text:span><text:span text:style-name="T4"> </text:span><text:span text:style-name="T6">11 </text:span><text:span text:style-name="T1">日</text:span></text:p>
      <text:p text:style-name="P7"><text:span text:style-name="T1">公告文號：</text:span><text:span text:style-name="T4"> </text:span><text:span text:style-name="T6">104</text:span><text:span text:style-name="T7"> </text:span><text:span text:style-name="T6">真</text:span><text:span text:style-name="T1">字</text:span><text:span text:style-name="T4"> <text:s/></text:span><text:span text:style-name="T6">0001</text:span><text:span text:style-name="T4"> <text:s/></text:span><text:span text:style-name="T4"><text:s/></text:span><text:span text:style-name="T1">號</text:span></text:p>
      <text:p text:style-name="P1"/>
      <text:list xml:id="list815338266411767715" text:style-name="WW8Num1">
        <text:list-item>
          <text:p text:style-name="P8"><text:span text:style-name="T13">本</text:span><text:span text:style-name="T13">公寓大廈</text:span><text:span text:style-name="T13">（社區）於</text:span><text:span text:style-name="T15"> </text:span><text:span text:style-name="T19">104</text:span><text:span text:style-name="T15"> </text:span><text:span text:style-name="T13">年</text:span><text:span text:style-name="T15"> </text:span><text:span text:style-name="T19">07</text:span><text:span text:style-name="T15"> </text:span><text:span text:style-name="T13">月</text:span><text:span text:style-name="T15"> </text:span><text:span text:style-name="T19">01</text:span><text:span text:style-name="T15"> </text:span><text:span text:style-name="T13">日</text:span><text:span text:style-name="T13">召集區分所有權人會議因□未達定額或▓未獲致決議，復於</text:span><text:span text:style-name="T15"> </text:span><text:span text:style-name="T19">104</text:span><text:span text:style-name="T15"> </text:span><text:span text:style-name="T13">年</text:span><text:span text:style-name="T15"> </text:span><text:span text:style-name="T19">07</text:span><text:span text:style-name="T15"> </text:span><text:span text:style-name="T13">月</text:span><text:span text:style-name="T15"> </text:span><text:span text:style-name="T19">30</text:span><text:span text:style-name="T15"> </text:span><text:span text:style-name="T13">日依公寓大廈管理條例第</text:span><text:span text:style-name="T13">三十二</text:span><text:span text:style-name="T13">條第</text:span><text:span text:style-name="T13">一</text:span><text:span text:style-name="T13">項之規定，</text:span><text:span text:style-name="T13">就</text:span><text:span text:style-name="T13">同一議案重新召集區分所有權人會議，經達法定數額作成決議事項，先予敘明。</text:span></text:p>
        </text:list-item>
        <text:list-item>
          <text:p text:style-name="P8"><text:span text:style-name="T13">上開會議之會議紀錄，業依同條例第</text:span><text:span text:style-name="T13">三十四</text:span><text:span text:style-name="T13">條第</text:span><text:span text:style-name="T13">一</text:span><text:span text:style-name="T13">項規定，於會後</text:span><text:span text:style-name="T13">十五</text:span><text:span text:style-name="T13">日(</text:span><text:span text:style-name="T13">送達日</text:span><text:span text:style-name="T15"> </text:span><text:span text:style-name="T19">104</text:span><text:span text:style-name="T15"> </text:span><text:span text:style-name="T13">年</text:span><text:span text:style-name="T15"> </text:span><text:span text:style-name="T19">08</text:span><text:span text:style-name="T15"> </text:span><text:span text:style-name="T13">月</text:span><text:span text:style-name="T15"> </text:span><text:span text:style-name="T19">03</text:span><text:span text:style-name="T15"> </text:span><text:span text:style-name="T13">日)</text:span><text:span text:style-name="T17">內</text:span><text:span text:style-name="T13">送達各區分所有權人並公告之，經逾</text:span><text:span text:style-name="T13">七</text:span><text:span text:style-name="T13">日尚無超過全體區分所有權人及其區分所有權比例合計半數以上，以書面表示反對意見，該次會議之決議視為成立，特此公告。</text:span></text:p>
        </text:list-item>
        <text:list-item>
          <text:p text:style-name="P9">本公告之內容如有不實，概由本人依法負責。</text:p>
        </text:list-item>
      </text:list>
      <text:p text:style-name="P2"/>
      <text:p text:style-name="P10"><text:span text:style-name="T15"><text:s/></text:span><text:span text:style-name="T8">真誠</text:span><text:span text:style-name="T15"> </text:span><text:span text:style-name="T13">公寓大廈管理委員會(管理負責人)</text:span></text:p>
      <text:p text:style-name="P11"><draw:frame draw:style-name="fr1" draw:name="框架1" text:anchor-type="char" svg:x="10.319cm" svg:y="0.125cm" svg:width="1.131cm" svg:height="1.101cm" draw:z-index="0"><draw:text-box><text:p text:style-name="P18">福曾印幸</text:p></draw:text-box></draw:frame><text:span text:style-name="T13">主任委員(管理負責人)</text:span><text:span text:style-name="T15"> <text:s text:c="2"/></text:span><text:span text:style-name="T18">曾幸福</text:span><text:span text:style-name="T20"> </text:span><text:span text:style-name="T15"><text:s text:c="3"/></text:span><text:span text:style-name="T13">（簽章）</text:span></text:p>
      <text:p text:style-name="P12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2"><text:span text:style-name="T11">附件六之一：</text:span><text:span text:style-name="T11">重新召集區分所有權人會議決議成立公告</text:span><text:span text:style-name="T11"> </text:span></text:p>
            <text:p text:style-name="P23">填寫規範</text:p>
            <text:p text:style-name="P13">一、公寓大廈名稱</text:p>
            <text:p text:style-name="P15">1.應以全名表示。</text:p>
            <text:p text:style-name="P15">2.應與其他報備文件使用相同名稱。</text:p>
            <text:p text:style-name="P13">二、公告日期、文號</text:p>
            <text:p text:style-name="P16">載明公告日期，編列公告文號。</text:p>
            <text:p text:style-name="P13">三、內文應載日期</text:p>
            <text:p text:style-name="P14"><text:span text:style-name="T13">1.</text:span><text:span text:style-name="T13">勾選□未達定額或□未獲致決議之情形，並載明該次</text:span><text:span text:style-name="T13">區分所有權人會議日期</text:span><text:span text:style-name="T13">。</text:span></text:p>
            <text:p text:style-name="P14"><text:span text:style-name="T13">2.載明</text:span><text:span text:style-name="T13">重新召集區分所有權人會議日期。</text:span></text:p>
            <text:p text:style-name="P14"><text:span text:style-name="T13">3</text:span><text:span text:style-name="T13">.載明重新召集區分所有權人會議會議紀錄的送達及公告日期。</text:span></text:p>
            <text:p text:style-name="P13">四、管理組織及簽章</text:p>
            <text:p text:style-name="P15">1.管理組織應以全名表示。</text:p>
            <text:p text:style-name="P14"><text:span text:style-name="T13">2.主任委員</text:span><text:span text:style-name="T13">或管理負責人應簽名或蓋章。</text:span></text:p>
          </table:table-cell>
        </table:table-row>
      </table:table>
      <text:p text:style-name="P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size="12pt" fo:font-weight="bold" style:font-name-asian="標楷體" style:font-size-asian="12pt" style:font-weight-asian="bold" style:font-name-complex="Dutch766 B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line-height="0.706cm" fo:text-align="center" style:justify-single-word="false"/>
    </style:style>
    <style:style style:name="MP3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(民)工公寓(區)01-(民)表七-參考範例-2/2</text:span></text:p>
        <text:p text:style-name="MP3">申請案編碼：5073009 公告期限：9天</text:p>
      </style:footer>
    </style:master-page>
    <style:master-page style:name="First_20_Page" style:display-name="First Page" style:page-layout-name="Mpm1" style:next-style-name="Standard">
      <style:header>
        <text:p text:style-name="MP1">參考範例</text:p>
      </style:header>
      <style:footer>
        <text:p text:style-name="MP2"><text:span text:style-name="MT1">(民)工公寓(區)01-(民)表七-參考範例-1/2</text:span></text:p>
        <text:p text:style-name="MP3">申請案編碼：5073009 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30T11:23:00</meta:creation-date>
    <dc:creator>Administrator</dc:creator>
    <dc:date>2015-07-22T10:16:00</dc:date>
    <meta:print-date>2015-07-22T10:14:00</meta:print-date>
    <meta:editing-cycles>19</meta:editing-cycles>
    <meta:editing-duration>PT34M</meta:editing-duration>
    <meta:document-statistic meta:table-count="1" meta:image-count="0" meta:object-count="0" meta:page-count="2" meta:paragraph-count="31" meta:word-count="643" meta:character-count="744"/>
    <meta:generator>OpenOffice/4.1.2$Win32 OpenOffice.org_project/412m3$Build-9782</meta:generator>
  </office:meta>
</office:document-meta>
</file>