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WW8Num1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WW8Num1"/>
    <style:style style:name="P6" style:family="paragraph" style:parent-style-name="Standard" style:master-page-name="Standard">
      <style:paragraph-properties fo:margin-left="0cm" fo:margin-right="0cm" fo:text-indent="4.272cm" style:auto-text-indent="false" style:page-number="auto" style:snap-to-layout-grid="false"/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會 議 出 席 委 託 書</text:p>
      <text:p text:style-name="P1"/>
      <text:p text:style-name="P2">致 <text:s text:c="7"/>公寓大廈區分所有權人會議</text:p>
      <text:p text:style-name="P3"/>
      <text:p text:style-name="Standard"><text:span text:style-name="T2">有關本公寓大廈預定於</text:span><text:span text:style-name="T2"> <text:s/></text:span><text:span text:style-name="T2"><text:s/>年 <text:s/></text:span><text:span text:style-name="T2"><text:s/></text:span><text:span text:style-name="T2">月 </text:span><text:span text:style-name="T2"><text:s/></text:span><text:span text:style-name="T2"><text:s/>日 <text:s text:c="2"/>時舉行之區分所有權人會議，本人謹委託 <text:s text:c="7"/>先生(女士)出席區分所有權人會議，並於區分所有權人會議中行使各項本人應有之權利。</text:span></text:p>
      <text:p text:style-name="P3"/>
      <text:p text:style-name="P3">區分所有權標的物標示(門牌、地址)</text:p>
      <text:p text:style-name="P3">委託人(區分所有權人)姓名 <text:s text:c="20"/>(簽章)</text:p>
      <text:p text:style-name="P3">代理人 <text:s text:c="13"/>姓名 <text:s text:c="20"/>(簽章)</text:p>
      <text:p text:style-name="P3">代理人住址：</text:p>
      <text:p text:style-name="P3"/>
      <text:list xml:id="list2995565077391326653" text:style-name="WW8Num1">
        <text:list-item>
          <text:p text:style-name="P5"><text:span text:style-name="T1"><text:s text:c="2"/>配偶 <text:s text:c="14"/>□ <text:s/>有行為能力之直系血親</text:span></text:p>
        </text:list-item>
        <text:list-item>
          <text:p text:style-name="P4"><text:s text:c="2"/>其他區分所有權人 <text:s text:c="2"/>□ <text:s/>承租人</text:p>
        </text:list-item>
      </text:list>
      <text:p text:style-name="Standard"><text:span text:style-name="T4">*</text:span><text:span text:style-name="T1">依據公寓大廈管理條例第27條條文規定，代理人應具以上身分者，方具代理資格。</text:span></text:p>
      <text:p text:style-name="Standard"><text:span text:style-name="T5">中 <text:s/>華 <text:s/>民 <text:s/>國 <text:s text:c="6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0000" fo:padding-top="1.693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會議出席 委託書</dc:title>
    <dc:subject>公寓大廈會議出席委託書</dc:subject>
    <meta:keyword>公寓大廈</meta:keyword>
    <meta:keyword>會議出席 委託書</meta:keyword>
    <dc:description>公寓大廈會議出席委託書</dc:description>
    <meta:initial-creator>新竹市北區區公所</meta:initial-creator>
    <meta:creation-date>2018-01-19T15:15:00</meta:creation-date>
    <dc:creator>AB2018</dc:creator>
    <dc:date>2020-05-22T15:22:00</dc:date>
    <meta:print-date>2018-01-19T15:55:00</meta:print-date>
    <meta:editing-cycles>6</meta:editing-cycles>
    <meta:editing-duration>PT41M</meta:editing-duration>
    <meta:document-statistic meta:table-count="0" meta:image-count="0" meta:object-count="0" meta:page-count="1" meta:paragraph-count="11" meta:word-count="211" meta:character-count="354" meta:non-whitespace-character-count="212"/>
    <meta:generator>LibreOffice/5.0.4.2$Windows_x86 LibreOffice_project/2b9802c1994aa0b7dc6079e128979269cf95bc78</meta:generator>
  </office:meta>
</office:document-meta>
</file>