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7.31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043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0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037cm" table:align="center" style:writing-mode="lr-tb"/>
    </style:style>
    <style:style style:name="表格2.A" style:family="table-column">
      <style:table-column-properties style:column-width="15.037cm"/>
    </style:style>
    <style:style style:name="表格2.1" style:family="table-row">
      <style:table-row-properties style:min-row-height="16.49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21cm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tyle="italic" fo:font-weight="bold" style:font-style-asian="italic" style:font-weight-asian="bold" style:font-name-complex="Arial Unicode MS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tyle="italic" fo:font-weight="bold" style:font-name-asian="標楷體" style:font-style-asian="italic" style:font-weight-asian="bold" style:font-name-complex="Arial Unicode MS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0pt" style:font-size-asian="10pt" text:display="none"/>
    </style:style>
    <style:style style:name="P14" style:family="paragraph" style:parent-style-name="Standard">
      <style:paragraph-properties fo:margin-top="0cm" fo:margin-bottom="0.423cm" fo:line-height="0.776cm" fo:text-align="center" style:justify-single-word="false"/>
    </style:style>
    <style:style style:name="P15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">
      <style:paragraph-properties fo:margin-left="0.3cm" fo:margin-right="0.3cm" fo:margin-top="0cm" fo:margin-bottom="0.423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cm" fo:margin-right="0.3cm" fo:margin-top="0.212cm" fo:margin-bottom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20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097cm" fo:margin-right="0.3cm" fo:text-align="justify" style:justify-single-word="false" fo:text-indent="-0.035cm" style:auto-text-indent="false"/>
    </style:style>
    <style:style style:name="P23" style:family="paragraph" style:parent-style-name="Standard" style:master-page-name="First_20_Page">
      <style:paragraph-properties style:line-height-at-least="0.282cm" fo:text-align="justify" style:justify-single-word="false" style:page-number="9"/>
    </style:style>
    <style:style style:name="P24" style:family="paragraph" style:parent-style-name="Footer">
      <style:paragraph-properties fo:line-height="0.706cm" fo:text-align="center" style:justify-single-word="false"/>
    </style:style>
    <style:style style:name="P25" style:family="paragraph" style:parent-style-name="Footer"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7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0.875cm" fo:margin-right="0cm" fo:margin-top="0.212cm" fo:margin-bottom="0cm" fo:line-height="0.635cm" fo:text-indent="-0.875cm" style:auto-text-indent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Text_20_body_20_indent">
      <style:paragraph-properties fo:margin-left="0.838cm" fo:margin-right="0cm" fo:margin-top="0.212cm" fo:margin-bottom="0cm" fo:line-height="0.635cm" fo:text-indent="0.74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fo:font-style="italic" style:text-underline-style="solid" style:text-underline-width="auto" style:text-underline-color="font-color" fo:font-weight="bold" style:letter-kerning="true" style:font-name-asian="標楷體" style:font-size-asian="16pt" style:font-style-asian="italic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0" style:family="text">
      <style:text-properties style:font-name="標楷體" fo:font-style="italic" fo:font-weight="bold" style:font-name-asian="標楷體" style:font-style-asian="italic" style:font-weight-asian="bold" style:font-name-complex="Arial Unicode MS" style:font-weight-complex="bold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附件二：</text:span><text:span text:style-name="T1">區分所有權人名冊</text:span></text:p>
      <text:p text:style-name="P2"/>
      <text:p text:style-name="P14"><text:span text:style-name="T3">真誠</text:span><text:span text:style-name="T4">公寓大廈（社區）區分所有權人名冊</text:span></text:p>
      <text:p text:style-name="P15"><text:span text:style-name="T7">資料時間： </text:span><text:span text:style-name="T9">104</text:span><text:span text:style-name="T7"> </text:span><text:span text:style-name="T7">年 </text:span><text:span text:style-name="T9">07</text:span><text:span text:style-name="T7"> 月</text:span><text:span text:style-name="T7"> </text:span><text:span text:style-name="T9">01</text:span><text:span text:style-name="T7">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地 址 門 牌</text:p>
          </table:table-cell>
          <table:table-cell table:style-name="表格1.B1" office:value-type="string">
            <text:p text:style-name="P5">區分所有權比例</text:p>
          </table:table-cell>
          <table:table-cell table:style-name="表格1.E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9">張三豐</text:p>
          </table:table-cell>
          <table:table-cell table:style-name="表格1.B2" office:value-type="string">
            <text:p text:style-name="P8">新北市板橋區中山路一段161號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9">李四雲</text:p>
          </table:table-cell>
          <table:table-cell table:style-name="表格1.B2" office:value-type="string">
            <text:p text:style-name="P1"><text:span text:style-name="T9">新北市板橋區中山路一段161號2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9">王五月</text:p>
          </table:table-cell>
          <table:table-cell table:style-name="表格1.B2" office:value-type="string">
            <text:p text:style-name="P1"><text:span text:style-name="T9">新北市板橋區中山路一段161號3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9">陸小曼</text:p>
          </table:table-cell>
          <table:table-cell table:style-name="表格1.B2" office:value-type="string">
            <text:p text:style-name="P1"><text:span text:style-name="T9">新北市板橋區中山路一段161號4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5</text:p>
          </table:table-cell>
          <table:table-cell table:style-name="表格1.B2" office:value-type="string">
            <text:p text:style-name="P9">曾幸福</text:p>
          </table:table-cell>
          <table:table-cell table:style-name="表格1.B2" office:value-type="string">
            <text:p text:style-name="P8">新北市板橋區中山路一段161號5樓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6</text:p>
          </table:table-cell>
          <table:table-cell table:style-name="表格1.B2" office:value-type="string">
            <text:p text:style-name="P9">邱曉雲</text:p>
          </table:table-cell>
          <table:table-cell table:style-name="表格1.B2" office:value-type="string">
            <text:p text:style-name="P1"><text:span text:style-name="T9">新北市板橋區中山路一段161號6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7</text:p>
          </table:table-cell>
          <table:table-cell table:style-name="表格1.B2" office:value-type="string">
            <text:p text:style-name="P9">范頂峰</text:p>
            <text:p text:style-name="P9">劉美怡</text:p>
          </table:table-cell>
          <table:table-cell table:style-name="表格1.B2" office:value-type="string">
            <text:p text:style-name="P1"><text:span text:style-name="T9">新北市板橋區中山路一段161號7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1">區分所有權共有</text:p>
          </table:table-cell>
        </table:table-row>
        <table:table-row table:style-name="表格1.2">
          <table:table-cell table:style-name="表格1.A2" office:value-type="string">
            <text:p text:style-name="P7">8</text:p>
          </table:table-cell>
          <table:table-cell table:style-name="表格1.B2" office:value-type="string">
            <text:p text:style-name="P7">陳小虎</text:p>
          </table:table-cell>
          <table:table-cell table:style-name="表格1.B2" office:value-type="string">
            <text:p text:style-name="P1"><text:span text:style-name="T9">新北市板橋區中山路一段161號8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9</text:p>
          </table:table-cell>
          <table:table-cell table:style-name="表格1.B2" office:value-type="string">
            <text:p text:style-name="P7">范小于</text:p>
          </table:table-cell>
          <table:table-cell table:style-name="表格1.B2" office:value-type="string">
            <text:p text:style-name="P1"><text:span text:style-name="T9">新北市板橋區中山路一段161號9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10</text:p>
          </table:table-cell>
          <table:table-cell table:style-name="表格1.B2" office:value-type="string">
            <text:p text:style-name="P7">陳小村</text:p>
          </table:table-cell>
          <table:table-cell table:style-name="表格1.B2" office:value-type="string">
            <text:p text:style-name="P1"><text:span text:style-name="T9">新北市板橋區中山路一段161號10樓</text:span></text:p>
          </table:table-cell>
          <table:table-cell table:style-name="表格1.B2" office:value-type="string">
            <text:p text:style-name="P6">1/1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B17" office:value-type="string">
            <text:p text:style-name="P10"/>
          </table:table-cell>
          <table:table-cell table:style-name="表格1.E17" office:value-type="string">
            <text:p text:style-name="P10"/>
          </table:table-cell>
        </table:table-row>
      </table:table>
      <text:p text:style-name="P12"><text:span text:style-name="T7">第 </text:span><text:span text:style-name="T9">1</text:span><text:span text:style-name="T7"> 頁，共</text:span><text:span text:style-name="T7"> </text:span><text:span text:style-name="T9">1</text:span><text:span text:style-name="T7"> 頁</text:span></text:p>
      <text:p text:style-name="P28">附註：一、資料時間係區分所有權人會議舉行日期。</text:p>
      <text:p text:style-name="P29"><text:span text:style-name="T14">二、序號數</text:span><text:span text:style-name="T14">原則應</text:span><text:span text:style-name="T14">與使用執照記載之戶數相同。</text:span></text:p>
      <text:p text:style-name="P2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<text:span text:style-name="T5">附件二：</text:span><text:span text:style-name="T5">區分所有權人名冊</text:span><text:span text:style-name="T5"> </text:span><text:span text:style-name="T5">填寫規範</text:span></text:p>
            <text:p text:style-name="P17"><text:span text:style-name="T12">一、公寓大廈</text:span><text:span text:style-name="T12">（社區）</text:span><text:span text:style-name="T12">名稱</text:span></text:p>
            <text:p text:style-name="P20">1.應以全名表示。</text:p>
            <text:p text:style-name="P20">2.應與其他報備文件使用相同名稱。</text:p>
            <text:p text:style-name="P18">二、資料時間</text:p>
            <text:p text:style-name="P21">係區分所有權人會議舉行日期。</text:p>
            <text:p text:style-name="P18">三、序號</text:p>
            <text:p text:style-name="P20">1.序號依建築物使用執照或戶政機關所附門牌編號排列。</text:p>
            <text:p text:style-name="P19"><text:span text:style-name="T12">2.</text:span><text:span text:style-name="T12">本序號與附件三之一</text:span><text:span text:style-name="T12">出席人員</text:span><text:span text:style-name="T12">名</text:span><text:span text:style-name="T12">冊</text:span><text:span text:style-name="T12">（簽到簿）</text:span><text:span text:style-name="T12">之序號排列</text:span><text:span text:style-name="T12">應</text:span><text:span text:style-name="T12">相同。</text:span></text:p>
            <text:p text:style-name="P19"><text:span text:style-name="T12">3.序號數</text:span><text:span text:style-name="T12">原則</text:span><text:span text:style-name="T12">與使用執照所載之戶數相同。</text:span></text:p>
            <text:p text:style-name="P20">4.序號數應與其他申請報備文件所載戶數相同。</text:p>
            <text:p text:style-name="P20">（申請書檢查表、區分所有標的基本資料表、會議紀錄）</text:p>
            <text:p text:style-name="P18">四、姓名</text:p>
            <text:p text:style-name="P20">1.指區分所有權登記人之姓名。</text:p>
            <text:p text:style-name="P20">2.區分所有權為共有者，應將共有人之姓名全部列入。</text:p>
            <text:p text:style-name="P18">五、地址門牌</text:p>
            <text:p text:style-name="P21">指每一區分所有權由戶政機關編列之門牌地址。</text:p>
            <text:p text:style-name="P18">六、區分所有權比例</text:p>
            <text:p text:style-name="P19"><text:span text:style-name="T12">1.區分所有權比例指專有部分</text:span><text:span text:style-name="T12">面積與專有部分全部面積總和之比</text:span><text:span text:style-name="T12">。</text:span></text:p>
            <text:p text:style-name="P19"><text:span text:style-name="T12">2.區分所有權比例依</text:span><text:span text:style-name="T12">下列方式</text:span><text:span text:style-name="T12">表示</text:span><text:span text:style-name="T12">：</text:span></text:p>
            <text:p text:style-name="P22"><text:span text:style-name="T12">分子／分母：每一</text:span><text:span text:style-name="T12">專</text:span><text:span text:style-name="T12">有部分</text:span><text:span text:style-name="T12">面積</text:span><text:span text:style-name="T12">／</text:span><text:span text:style-name="T12">專有部分全部面積總和。</text:span></text:p>
            <text:p text:style-name="P18">七、備註</text:p>
            <text:p text:style-name="P21">記載其他提示或說明事項（約定共用、共有區分所有權代表等）。</text:p>
            <text:p text:style-name="P18">八、編頁</text:p>
            <text:p text:style-name="P21">依序號排列編頁。</text:p>
          </table:table-cell>
        </table:table-row>
      </table:table>
      <text:p text:style-name="P1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line-height="0.706cm" fo:text-align="center" style:justify-single-word="false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P4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(民)工公寓(區)01-(民)表三-參考範例-2/2</text:span></text:p>
        <text:p text:style-name="MP3">申請案編碼：5073009 公告期限：9天</text:p>
      </style:footer>
    </style:master-page>
    <style:master-page style:name="First_20_Page" style:display-name="First Page" style:page-layout-name="Mpm1" style:next-style-name="Standard">
      <style:header>
        <text:p text:style-name="MP1">參考範例</text:p>
      </style:header>
      <style:footer>
        <text:p text:style-name="MP2"><text:span text:style-name="MT1">(民)工公寓(區)01-(民)表三-參考範例-1/2</text:span></text:p>
        <text:p text:style-name="MP4">申請案編碼：5073009 公告期限：9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29T15:23:00</meta:creation-date>
    <dc:creator>Administrator</dc:creator>
    <dc:date>2015-07-22T10:05:00</dc:date>
    <meta:print-date>2015-06-29T15:23:00</meta:print-date>
    <meta:editing-cycles>11</meta:editing-cycles>
    <meta:editing-duration>PT13M</meta:editing-duration>
    <meta:document-statistic meta:table-count="2" meta:image-count="0" meta:object-count="0" meta:page-count="2" meta:paragraph-count="84" meta:word-count="781" meta:character-count="892"/>
    <meta:generator>OpenOffice/4.1.2$Win32 OpenOffice.org_project/412m3$Build-9782</meta:generator>
  </office:meta>
</office:document-meta>
</file>