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1.185cm"/>
    </style:style>
    <style:style style:name="表格1.C" style:family="table-column">
      <style:table-column-properties style:column-width="1.778cm"/>
    </style:style>
    <style:style style:name="表格1.D" style:family="table-column">
      <style:table-column-properties style:column-width="6.579cm"/>
    </style:style>
    <style:style style:name="表格1.1" style:family="table-row">
      <style:table-row-properties style:min-row-height="1.99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25cm" style:keep-together="true" fo:keep-together="auto"/>
    </style:style>
    <style:style style:name="表格1.3" style:family="table-row">
      <style:table-row-properties style:min-row-height="0.464cm" style:keep-together="true" fo:keep-together="auto"/>
    </style:style>
    <style:style style:name="表格2" style:family="table">
      <style:table-properties style:width="15.198cm" table:align="center" style:writing-mode="lr-tb"/>
    </style:style>
    <style:style style:name="表格2.A" style:family="table-column">
      <style:table-column-properties style:column-width="3.323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74cm"/>
    </style:style>
    <style:style style:name="表格2.1" style:family="table-row">
      <style:table-row-properties style:min-row-height="0.512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473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138cm" style:keep-together="true" fo:keep-together="auto"/>
    </style:style>
    <style:style style:name="表格2.4" style:family="table-row">
      <style:table-row-properties style:min-row-height="1.399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style:keep-together="true" fo:keep-together="auto"/>
    </style:style>
    <style:style style:name="表格3.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cm" fo:margin-bottom="0.423cm" fo:line-height="0.776cm" fo:text-align="center" style:justify-single-word="false"/>
    </style:style>
    <style:style style:name="P11"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12" style:family="paragraph" style:parent-style-name="Standard">
      <style:paragraph-properties fo:margin-left="0.706cm" fo:margin-right="0cm" style:line-height-at-least="0.423cm" fo:text-align="justify" style:justify-single-word="false" fo:text-indent="-0.706cm" style:auto-text-indent="false"/>
    </style:style>
    <style:style style:name="P13" style:family="paragraph" style:parent-style-name="Standard">
      <style:paragraph-properties fo:margin-left="0.847cm" fo:margin-right="0cm" fo:margin-top="0.423cm" fo:margin-bottom="0cm" style:line-height-at-least="0.423cm" fo:text-align="justify" style:justify-single-word="false" fo:text-indent="-0.847cm" style:auto-text-indent="false"/>
    </style:style>
    <style:style style:name="P14" style:family="paragraph" style:parent-style-name="Standard" style:list-style-name="WW8Num2">
      <style:paragraph-properties fo:margin-top="0cm" fo:margin-bottom="0.212cm" fo:line-height="0.706cm" fo:text-align="justify" style:justify-single-word="false"/>
    </style:style>
    <style:style style:name="P15" style:family="paragraph" style:parent-style-name="Standard">
      <style:paragraph-properties fo:margin-top="0.212cm" fo:margin-bottom="0.212cm" style:line-height-at-least="0.423cm" fo:text-align="justify" style:justify-single-word="false"/>
    </style:style>
    <style:style style:name="P16" style:family="paragraph" style:parent-style-name="Standard">
      <style:paragraph-properties fo:margin-top="0.212cm" fo:margin-bottom="0.212cm" style:line-height-at-least="0.423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4cm" fo:margin-right="0cm" fo:margin-top="0.212cm" fo:margin-bottom="0.212cm" style:line-height-at-least="0.423cm" fo:text-indent="0cm" style:auto-text-indent="false"/>
    </style:style>
    <style:style style:name="P18" style:family="paragraph" style:parent-style-name="Standard">
      <style:paragraph-properties fo:margin-left="0.589cm" fo:margin-right="0cm" fo:line-height="0.494cm" fo:text-align="justify" style:justify-single-word="false" fo:text-indent="-0.589cm" style:auto-text-indent="false"/>
    </style:style>
    <style:style style:name="P19" style:family="paragraph" style:parent-style-name="Standard">
      <style:paragraph-properties fo:margin-left="6.493cm" fo:margin-right="0cm" fo:line-height="0.494cm" fo:text-align="justify" style:justify-single-word="false" fo:text-indent="-6.493cm" style:auto-text-indent="false"/>
    </style:style>
    <style:style style:name="P20" style:family="paragraph" style:parent-style-name="Standard">
      <style:paragraph-properties fo:margin-left="1.693cm" fo:margin-right="0cm" fo:line-height="0.6cm" fo:text-align="justify" style:justify-single-word="false" fo:text-indent="-0.847cm" style:auto-text-indent="false"/>
    </style:style>
    <style:style style:name="P21" style:family="paragraph" style:parent-style-name="Standard">
      <style:paragraph-properties fo:margin-left="1.693cm" fo:margin-right="0cm" fo:line-height="0.494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1.199cm" fo:margin-right="0cm" style:line-height-at-least="0.423cm" fo:text-align="justify" style:justify-single-word="false" fo:text-indent="-0.353cm" style:auto-text-indent="false"/>
      <style:text-properties style:font-name="標楷體" fo:font-size="5pt" style:font-name-asian="標楷體" style:font-size-asian="5pt" style:font-name-complex="標楷體" style:font-size-complex="5pt"/>
    </style:style>
    <style:style style:name="P23" style:family="paragraph" style:parent-style-name="Standard">
      <style:paragraph-properties fo:margin-left="2.152cm" fo:margin-right="0cm" fo:margin-top="0.423cm" fo:margin-bottom="0cm" fo:line-height="0.529cm" fo:text-align="justify" style:justify-single-word="false" fo:text-indent="-0.399cm" style:auto-text-indent="false"/>
    </style:style>
    <style:style style:name="P24" style:family="paragraph" style:parent-style-name="Standard">
      <style:paragraph-properties fo:margin-left="2.152cm" fo:margin-right="0cm" fo:margin-top="0.212cm" fo:margin-bottom="0cm" fo:line-height="0.529cm" fo:text-align="justify" style:justify-single-word="false" fo:text-indent="-0.399cm" style:auto-text-indent="false"/>
    </style:style>
    <style:style style:name="P25" style:family="paragraph" style:parent-style-name="Standard">
      <style:paragraph-properties fo:margin-left="1.919cm" fo:margin-right="0cm" fo:margin-top="0.423cm" fo:margin-bottom="0cm" fo:line-height="0.282cm" fo:text-align="justify" style:justify-single-word="false" fo:text-indent="-0.166cm" style:auto-text-indent="false"/>
      <style:text-properties style:font-name="標楷體" fo:font-size="5pt" style:text-underline-style="solid" style:text-underline-width="auto" style:text-underline-color="font-color" style:font-name-asian="標楷體" style:font-size-asian="5pt" style:font-name-complex="標楷體" style:font-size-complex="5pt"/>
    </style:style>
    <style:style style:name="P26" style:family="paragraph" style:parent-style-name="Standard">
      <style:paragraph-properties fo:margin-left="0.388cm" fo:margin-right="0cm" fo:line-height="0.706cm" fo:text-align="justify" style:justify-single-word="false" fo:text-indent="-0.388cm" style:auto-text-indent="false"/>
    </style:style>
    <style:style style:name="P27"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cm" fo:margin-top="0.212cm" fo:margin-bottom="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30" style:family="paragraph" style:parent-style-name="Standard">
      <style:paragraph-properties fo:margin-left="0.3cm" fo:margin-right="0.3cm" fo:margin-top="0.212cm" fo:margin-bottom="0cm" fo:text-align="justify" style:justify-single-word="false" fo:text-indent="0cm" style:auto-text-indent="false"/>
    </style:style>
    <style:style style:name="P31"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style>
    <style:style style:name="P34"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088cm" fo:margin-right="0.3cm" fo:text-align="justify" style:justify-single-word="false" fo:text-indent="-0.005cm" style:auto-text-indent="false"/>
    </style:style>
    <style:style style:name="P37" style:family="paragraph" style:parent-style-name="Standard" style:master-page-name="Standard">
      <style:paragraph-properties style:line-height-at-least="0.282cm" fo:text-align="justify" style:justify-single-word="false" style:page-number="9"/>
    </style:style>
    <style:style style:name="P38" style:family="paragraph" style:parent-style-name="Standard">
      <style:paragraph-properties fo:margin-left="0cm" fo:margin-right="0cm" fo:margin-top="0.212cm" fo:margin-bottom="0cm" fo:text-align="justify" style:justify-single-word="false" fo:text-indent="0.706cm" style:auto-text-indent="false"/>
      <style:text-properties fo:font-size="10pt" style:font-size-asian="10pt" text:display="none"/>
    </style:style>
    <style:style style:name="P39" style:family="paragraph" style:parent-style-name="Text_20_body">
      <style:paragraph-properties fo:line-height="0.459cm" fo:text-align="center" style:justify-single-word="false"/>
      <style:text-properties fo:font-style="italic" style:font-style-asian="italic"/>
    </style:style>
    <style:style style:name="P40" style:family="paragraph" style:parent-style-name="Text_20_body">
      <style:paragraph-properties fo:line-height="0.459cm"/>
      <style:text-properties fo:font-size="14pt" fo:letter-spacing="0.071cm" fo:font-style="italic" style:font-size-asian="14pt" style:font-style-asian="italic"/>
    </style:style>
    <style:style style:name="P41" style:family="paragraph" style:parent-style-name="Text_20_body">
      <style:paragraph-properties fo:line-height="0.459cm"/>
      <style:text-properties fo:font-size="8pt" fo:letter-spacing="0.071cm" style:font-size-asian="8pt"/>
    </style:style>
    <style:style style:name="P42"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P43" style:family="paragraph" style:parent-style-name="Footer">
      <style:paragraph-properties fo:line-height="0.706cm" fo:text-align="center" style:justify-single-word="false"/>
    </style:style>
    <style:style style:name="P44" style:family="paragraph" style:parent-style-name="Footer">
      <style:paragraph-properties fo:line-height="0.706cm"/>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style>
    <style:style style:name="T5" style:family="text">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style>
    <style:style style:name="T6" style:family="text">
      <style:text-properties style:font-name="標楷體" fo:font-size="10pt" fo:font-style="italic" style:text-underline-style="solid" style:text-underline-width="auto" style:text-underline-color="font-color" style:font-name-asian="標楷體" style:font-size-asian="10pt" style:font-style-asian="italic" style:font-name-complex="標楷體"/>
    </style:style>
    <style:style style:name="T7" style:family="text">
      <style:text-properties style:font-name="標楷體" fo:font-size="10pt" fo:font-style="italic" style:text-underline-style="solid" style:text-underline-width="auto" style:text-underline-color="font-color" style:font-name-asian="標楷體" style:font-size-asian="10pt" style:font-style-asian="italic"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style:font-name="標楷體" fo:font-size="16pt" fo:font-style="italic" style:text-underline-style="solid" style:text-underline-width="auto" style:text-underline-color="font-color" fo:font-weight="bold" style:letter-kerning="true" style:font-name-asian="標楷體" style:font-size-asian="16pt" style:font-style-asian="italic"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font-name-complex="標楷體" style:font-size-complex="11pt"/>
    </style:style>
    <style:style style:name="T22" style:family="text">
      <style:text-properties style:font-name="標楷體" fo:font-size="11pt" fo:letter-spacing="-0.021cm" style:font-name-asian="標楷體" style:font-size-asian="11pt"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style:font-name="標楷體" fo:font-size="8pt" style:font-name-asian="標楷體" style:font-size-asian="8pt" style:font-name-complex="標楷體" style:font-size-complex="8pt"/>
    </style:style>
    <style:style style:name="T26" style:family="text">
      <style:text-properties style:font-name="標楷體" fo:font-size="8pt" fo:font-weight="bold" style:font-name-asian="標楷體" style:font-size-asian="8pt" style:font-weight-asian="bold" style:font-name-complex="標楷體" style:font-size-complex="8pt"/>
    </style:style>
    <style:style style:name="T27" style:family="text">
      <style:text-properties style:font-name="標楷體" fo:font-style="italic" fo:font-weight="bold" style:font-name-asian="標楷體" style:font-style-asian="italic" style:font-weight-asian="bold" style:font-name-complex="標楷體"/>
    </style:style>
    <style:style style:name="T28" style:family="text">
      <style:text-properties style:font-name="標楷體" fo:font-style="italic" style:text-underline-style="solid" style:text-underline-width="auto" style:text-underline-color="font-color" fo:font-weight="bold" style:letter-kerning="true" style:font-name-asian="標楷體" style:font-style-asian="italic" style:font-weight-asian="bold" style:font-name-complex="標楷體" style:font-weight-complex="bold"/>
    </style:style>
    <style:style style:name="T29"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3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3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fo:font-size="11pt" style:font-size-asian="11pt" style:font-size-complex="11pt"/>
    </style:style>
    <style:style style:name="T39" style:family="text">
      <style:text-properties fo:font-size="8pt" fo:font-style="italic" style:font-size-asian="8pt"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附件一： </text:span><text:span text:style-name="T2">申請報備書</text:span></text:p>
      <text:p text:style-name="P1"/>
      <text:p text:style-name="P10"><text:span text:style-name="T10">真誠</text:span><text:span text:style-name="T11">公寓大廈</text:span><text:span text:style-name="T11">（社區）</text:span><text:span text:style-name="T11">申請報備書</text:span></text:p>
      <text:p text:style-name="P11"><text:span text:style-name="T1">申請日期：</text:span><text:span text:style-name="T4"> </text:span><text:span text:style-name="T4">104</text:span><text:span text:style-name="T8"> </text:span><text:span text:style-name="T1">年</text:span><text:span text:style-name="T8"> </text:span><text:span text:style-name="T4">07</text:span><text:span text:style-name="T8"> </text:span><text:span text:style-name="T1">月</text:span><text:span text:style-name="T8"> </text:span><text:span text:style-name="T4">01</text:span><text:span text:style-name="T8"> </text:span><text:span text:style-name="T1">日</text:span></text:p>
      <text:p text:style-name="P12"><text:span text:style-name="T1">文 <text:s text:c="3"/>號：</text:span><text:span text:style-name="T6"> </text:span><text:span text:style-name="T4">104</text:span><text:span text:style-name="T6"> </text:span><text:span text:style-name="T4">真</text:span><text:span text:style-name="T1">字</text:span><text:span text:style-name="T8"> </text:span><text:span text:style-name="T4"><text:s/>0001</text:span><text:span text:style-name="T8"> </text:span><text:span text:style-name="T8"><text:s/></text:span><text:span text:style-name="T1">號</text:span></text:p>
      <text:p text:style-name="P13"><text:span text:style-name="T16">報備</text:span><text:span text:style-name="T16">事項：</text:span></text:p>
      <text:list xml:id="list3777106284981375402" text:style-name="WW8Num2">
        <text:list-item>
          <text:p text:style-name="P14"><text:span text:style-name="T16">本公寓大廈</text:span><text:span text:style-name="T16">（社區）</text:span><text:span text:style-name="T16">經依規定檢附應備文件，申請下列報備事項。</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19">▓</text:span><text:span text:style-name="T19">管理組織報備事項<text:line-break/>（公寓大廈管理條例第</text:span><text:span text:style-name="T19">二十六條、</text:span><text:span text:style-name="T19">第</text:span><text:span text:style-name="T19">二十八條</text:span><text:span text:style-name="T19">、第</text:span><text:span text:style-name="T19">五十三條或第五十五條</text:span><text:span text:style-name="T19">）</text:span></text:p>
          </table:table-cell>
          <table:table-cell table:style-name="表格1.A1" table:number-columns-spanned="2" office:value-type="string">
            <text:p text:style-name="P15"><text:span text:style-name="T19">▓</text:span><text:span text:style-name="T19">管理委員會</text:span></text:p>
            <text:p text:style-name="P16">□管理負責人</text:p>
          </table:table-cell>
          <table:covered-table-cell/>
          <table:table-cell table:style-name="表格1.D1" office:value-type="string">
            <text:p text:style-name="P5"><text:span text:style-name="T19">▓</text:span><text:span text:style-name="T19">第一次</text:span><text:span text:style-name="T19">管理組織</text:span><text:span text:style-name="T19">報備</text:span></text:p>
            <text:p text:style-name="P5"><text:span text:style-name="T19">□變更</text:span><text:span text:style-name="T19">主任委員</text:span></text:p>
            <text:p text:style-name="P2">□變更管理負責人</text:p>
          </table:table-cell>
        </table:table-row>
        <table:table-row table:style-name="表格1.2">
          <table:table-cell table:style-name="表格1.A1" table:number-columns-spanned="2" office:value-type="string">
            <text:p text:style-name="P8"><text:span text:style-name="T19">▓</text:span><text:span text:style-name="T19">本</text:span><text:span text:style-name="T19">處理原則第三點第二款</text:span><text:span text:style-name="T19">報備事項</text:span></text:p>
            <text:p text:style-name="P8"><text:span text:style-name="T24">(公寓大廈</text:span><text:span text:style-name="T24">周圍上下、外牆面、樓頂平臺及不屬專有部分之防空避難設備，其變更構造、顏色、設置廣告物、鐵鋁窗或其他類似之行為，該公寓大廈規約另有規定或區分所有權人會議已有決議</text:span><text:span text:style-name="T24">)</text:span></text:p>
          </table:table-cell>
          <table:covered-table-cell/>
          <table:table-cell table:style-name="表格1.D1" table:number-columns-spanned="2" office:value-type="string">
            <text:p text:style-name="P18"><text:span text:style-name="T19">▓規約另有規定報備事項</text:span><text:span text:style-name="T21">第一次報備</text:span></text:p>
            <text:p text:style-name="P18"><text:span text:style-name="T19">□</text:span><text:span text:style-name="T19">規約另有規定報備事項</text:span><text:span text:style-name="T21">變更報備</text:span></text:p>
            <text:p text:style-name="P18"><text:span text:style-name="T19">□</text:span><text:span text:style-name="T21">本</text:span><text:span text:style-name="T19">次</text:span><text:span text:style-name="T21">報備</text:span><text:span text:style-name="T21">無變更</text:span></text:p>
          </table:table-cell>
          <table:covered-table-cell/>
        </table:table-row>
        <table:table-row table:style-name="表格1.3">
          <table:table-cell table:style-name="表格1.D1" table:number-columns-spanned="4" office:value-type="string">
            <text:p text:style-name="P19"><text:span text:style-name="T18">□</text:span><text:span text:style-name="T19">本</text:span><text:span text:style-name="T19">處理原則第三點第三款</text:span><text:span text:style-name="T19">報備事項</text:span></text:p>
            <text:p text:style-name="P9"><text:span text:style-name="T26">(</text:span><text:span text:style-name="T24">公寓大廈管理條例第十八條第二項完成公寓大廈管理條例第五十七條規定點交公共部份、約定共用部份及其附屬設施設備後報備事項)</text:span></text:p>
          </table:table-cell>
          <table:covered-table-cell/>
          <table:covered-table-cell/>
          <table:covered-table-cell/>
        </table:table-row>
      </table:table>
      <text:p text:style-name="P20"><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20"><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22"/>
      <text:p text:style-name="P21"><draw:frame draw:style-name="fr1" draw:name="框架1" text:anchor-type="char" svg:x="11.993cm" svg:y="0.464cm" svg:width="1.988cm" svg:height="1.965cm" draw:z-index="1"><draw:text-box><text:p text:style-name="P40">真誠公寓大廈管理委員會印</text:p><text:p text:style-name="P41"/></draw:text-box></draw:frame>此 <text:s text:c="3"/>致</text:p>
      <text:p text:style-name="P23"><text:span text:style-name="T16">新 <text:s text:c="6"/>北 <text:s text:c="6"/>市 【</text:span><text:span text:style-name="T16"> </text:span><text:span text:style-name="T27">板 橋</text:span><text:span text:style-name="T16"> </text:span><text:span text:style-name="T16">區</text:span><text:span text:style-name="T16"> </text:span><text:span text:style-name="T16">公</text:span><text:span text:style-name="T16"> </text:span><text:span text:style-name="T16">所</text:span><text:span text:style-name="T16">】</text:span></text:p>
      <text:p text:style-name="P24"><text:span text:style-name="T16">公寓大廈</text:span><text:span text:style-name="T16">（社區）</text:span><text:span text:style-name="T16">名稱：</text:span><text:span text:style-name="T28">真誠</text:span><text:span text:style-name="T29">公寓大廈</text:span><text:span text:style-name="T29">管理委員會</text:span><text:span text:style-name="T19"> <text:s text:c="3"/></text:span></text:p>
      <text:p text:style-name="P23"><text:span text:style-name="T16">申</text:span><text:span text:style-name="T16"> </text:span><text:span text:style-name="T16"><text:s text:c="2"/></text:span><text:span text:style-name="T16"><text:s text:c="4"/></text:span><text:span text:style-name="T16">請</text:span><text:span text:style-name="T16"> <text:s text:c="4"/></text:span><text:span text:style-name="T16"><text:s text:c="2"/>人：</text:span><text:span text:style-name="T32"> </text:span><text:span text:style-name="T32"><text:s text:c="5"/></text:span><text:span text:style-name="T31">曾幸福</text:span><text:span text:style-name="T32"> <text:s text:c="2"/></text:span><text:span text:style-name="T34"><text:s text:c="5"/></text:span><text:span text:style-name="T16">（簽</text:span><text:span text:style-name="T16">章</text:span><text:span text:style-name="T16">）</text:span></text:p>
      <text:p text:style-name="P23"><draw:frame draw:style-name="fr2" draw:name="框架2" text:anchor-type="char" svg:x="12.85cm" svg:y="0.127cm" svg:width="1.131cm" svg:height="1.101cm" draw:z-index="0"><draw:text-box><text:p text:style-name="P39">福曾印幸</text:p></draw:text-box></draw:frame><text:span text:style-name="T16">代 <text:s text:c="6"/>辦 <text:s text:c="6"/>人：</text:span><text:span text:style-name="T34"> <text:s text:c="19"/></text:span><text:span text:style-name="T16">（簽</text:span><text:span text:style-name="T16">章</text:span><text:span text:style-name="T16">）</text:span></text:p>
      <text:p text:style-name="P23"><text:span text:style-name="T16">代辦人</text:span><text:span text:style-name="T16">：</text:span><text:span text:style-name="T16">（電話）</text:span><text:span text:style-name="T34">　　　　　　</text:span><text:span text:style-name="T16">（通訊地址）</text:span><text:span text:style-name="T34">　　　　　　　　　　　　　</text:span></text:p>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批 <text:s/>示</text:p>
          </table:table-cell>
          <table:table-cell table:style-name="表格2.B1" office:value-type="string">
            <text:p text:style-name="P3">※核 <text:s/>稿</text:p>
          </table:table-cell>
          <table:table-cell table:style-name="表格2.B1" office:value-type="string">
            <text:p text:style-name="P3">※承辦人</text:p>
          </table:table-cell>
          <table:table-cell table:style-name="表格2.D1" office:value-type="string">
            <text:p text:style-name="P3">※受理結果</text:p>
          </table:table-cell>
        </table:table-row>
        <table:table-row table:style-name="表格2.2">
          <table:table-cell table:style-name="表格2.A2" table:number-rows-spanned="3" office:value-type="string">
            <text:p text:style-name="P4"/>
          </table:table-cell>
          <table:table-cell table:style-name="表格2.B2" table:number-rows-spanned="3" office:value-type="string">
            <text:p text:style-name="P4"/>
          </table:table-cell>
          <table:table-cell table:style-name="表格2.B2" table:number-rows-spanned="3" office:value-type="string">
            <text:p text:style-name="P4"/>
          </table:table-cell>
          <table:table-cell table:style-name="表格2.D2" office:value-type="string">
            <text:p text:style-name="P6"><text:span text:style-name="T19">※發文字號：</text:span><text:span text:style-name="T23"> <text:s text:c="9"/></text:span></text:p>
          </table:table-cell>
        </table:table-row>
        <table:table-row table:style-name="表格2.3">
          <table:covered-table-cell/>
          <table:covered-table-cell/>
          <table:covered-table-cell/>
          <table:table-cell table:style-name="表格2.D2" office:value-type="string">
            <text:p text:style-name="P7"><text:span text:style-name="T19">※收文字號：</text:span><text:span text:style-name="T23"> <text:s text:c="9"/></text:span></text:p>
          </table:table-cell>
        </table:table-row>
        <table:table-row table:style-name="表格2.4">
          <table:covered-table-cell/>
          <table:covered-table-cell/>
          <table:covered-table-cell/>
          <table:table-cell table:style-name="表格2.D4" office:value-type="string">
            <text:p text:style-name="P27">□資料不全予以駁回</text:p>
            <text:p text:style-name="P26"><text:span text:style-name="T19">□符合規定予</text:span><text:span text:style-name="T19">以備查</text:span></text:p>
            <text:p text:style-name="P7"><text:span text:style-name="T19"><text:s text:c="2"/>備查</text:span><text:span text:style-name="T19">字號：</text:span><text:span text:style-name="T23"> <text:s text:c="8"/></text:span></text:p>
          </table:table-cell>
        </table:table-row>
      </table:table>
      <text:p text:style-name="P28">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9"><text:span text:style-name="T14">附件一：</text:span><text:span text:style-name="T14">申請報備書</text:span><text:span text:style-name="T14"> </text:span><text:span text:style-name="T13">填寫規範</text:span></text:p>
            <text:p text:style-name="P30"><text:span text:style-name="T36">一、公寓大廈</text:span><text:span text:style-name="T36">（社區）</text:span><text:span text:style-name="T36">名稱</text:span></text:p>
            <text:p text:style-name="P34">1.應以全名表示。</text:p>
            <text:p text:style-name="P34">2.應與其他報備文件使用相同名稱。</text:p>
            <text:p text:style-name="P31">二、申請日期、文號</text:p>
            <text:p text:style-name="P36"><text:span text:style-name="T36">依</text:span><text:span text:style-name="T36">送件</text:span><text:span text:style-name="T36">日期及建檔文號序填寫</text:span><text:span text:style-name="T36">。</text:span></text:p>
            <text:p text:style-name="P30"><text:span text:style-name="T36">三、</text:span><text:span text:style-name="T36">報備</text:span><text:span text:style-name="T36">事項</text:span></text:p>
            <text:p text:style-name="P34">1.依本次申請報備事項勾選。</text:p>
            <text:p text:style-name="P33"><text:span text:style-name="T36">2.本次申請報備事項如勾選管理組織報備事項者，應就管理委員會或管理負責人擇一勾選，並就</text:span><text:span text:style-name="T36">第一次</text:span><text:span text:style-name="T36">管理組織</text:span><text:span text:style-name="T36">報備</text:span><text:span text:style-name="T36">、</text:span><text:span text:style-name="T36">變更</text:span><text:span text:style-name="T36">主任委員或</text:span><text:span text:style-name="T36">變更管理負責人</text:span><text:span text:style-name="T36">擇一勾選。</text:span></text:p>
            <text:p text:style-name="P33"><text:span text:style-name="T36">3.本次申請報備事項如勾選</text:span><text:span text:style-name="T36">本條例第</text:span><text:span text:style-name="T36">八</text:span><text:span text:style-name="T36">條報備事項</text:span><text:span text:style-name="T36">者，應就</text:span><text:span text:style-name="T36">第</text:span><text:span text:style-name="T36">八</text:span><text:span text:style-name="T36">條報備事項第一次報備</text:span><text:span text:style-name="T36">或</text:span><text:span text:style-name="T36">第</text:span><text:span text:style-name="T36">八</text:span><text:span text:style-name="T36">條報備事項變更報備</text:span><text:span text:style-name="T36">擇一勾選。</text:span></text:p>
            <text:p text:style-name="P34">4.本條例係指公寓大廈管理條例。</text:p>
            <text:p text:style-name="P30"><text:span text:style-name="T36">四、</text:span><text:span text:style-name="T36">受理報備</text:span><text:span text:style-name="T36">機關</text:span></text:p>
            <text:p text:style-name="P36"><text:span text:style-name="T36">應查明受理報備機關為當地直轄市、縣（市）政府或</text:span><text:span text:style-name="T36">鄉(鎮、市、區)公所</text:span><text:span text:style-name="T36">，如不清楚時，請洽詢當地直轄市、縣（市）政府。</text:span></text:p>
            <text:p text:style-name="P31">五、申請人</text:p>
            <text:p text:style-name="P33"><text:span text:style-name="T36">1.應為主任委員或管理負責人</text:span><text:span text:style-name="T36">。</text:span></text:p>
            <text:p text:style-name="P33"><text:span text:style-name="T36">2.申請人</text:span><text:span text:style-name="T36">應</text:span><text:span text:style-name="T36">簽</text:span><text:span text:style-name="T36">名或蓋章。</text:span></text:p>
            <text:p text:style-name="P31">六、代辦人</text:p>
            <text:p text:style-name="P33"><text:span text:style-name="T36">1.</text:span><text:span text:style-name="T36">經</text:span><text:span text:style-name="T36">主任委員或管理負責人</text:span><text:span text:style-name="T36">委託代為申請之人。</text:span></text:p>
            <text:p text:style-name="P33"><text:span text:style-name="T36">2.</text:span><text:span text:style-name="T36">代辦人應</text:span><text:span text:style-name="T36">簽</text:span><text:span text:style-name="T36">名或蓋章。</text:span></text:p>
            <text:p text:style-name="P30"><text:span text:style-name="T36">七</text:span><text:span text:style-name="T36">、</text:span><text:span text:style-name="T36">代辦人電話、通訊地址</text:span></text:p>
            <text:p text:style-name="P36"><text:span text:style-name="T36">委託代辦時，代辦人</text:span><text:span text:style-name="T36">應註明電話、</text:span><text:span text:style-name="T36">通訊</text:span><text:span text:style-name="T36">地址</text:span><text:span text:style-name="T36">，以</text:span><text:span text:style-name="T36">供查詢</text:span><text:span text:style-name="T36">。</text:span></text:p>
          </table:table-cell>
        </table:table-row>
      </table:table>
      <text:p text:style-name="P3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style:font-name="標楷體" fo:font-size="12pt" fo:font-weight="bold" style:font-name-asian="標楷體" style:font-size-asian="12pt" style:font-weight-asian="bold" style:font-name-complex="Dutch766 B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MP2" style:family="paragraph" style:parent-style-name="Footer">
      <style:paragraph-properties fo:line-height="0.706cm" fo:text-align="center" style:justify-single-word="false"/>
    </style:style>
    <style:style style:name="MP3"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參考範例</text:p>
      </style:header>
      <style:header-left>
        <text:p text:style-name="MP1">參考範例</text:p>
      </style:header-left>
      <style:footer>
        <text:p text:style-name="MP2"><text:span text:style-name="MT1">(民)工公寓(區)01-(民)表一-參考範例-1/2</text:span></text:p>
        <text:p text:style-name="MP3">申請案編碼：5073009 公告期限：9天</text:p>
      </style:footer>
      <style:footer-left>
        <text:p text:style-name="MP2"><text:span text:style-name="MT1">(民)工公寓(區)01-(民)表一-參考範例-2/2</text:span></text:p>
        <text:p text:style-name="MP3">申請案編碼：5073009 公告期限：9天</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29T11:48:00</meta:creation-date>
    <dc:creator>Administrator</dc:creator>
    <dc:date>2015-07-22T09:27:00</dc:date>
    <meta:print-date>2015-06-29T14:37:00</meta:print-date>
    <meta:editing-cycles>26</meta:editing-cycles>
    <meta:editing-duration>PT2H36M</meta:editing-duration>
    <meta:document-statistic meta:table-count="3" meta:image-count="0" meta:object-count="0" meta:page-count="2" meta:paragraph-count="66" meta:word-count="1086" meta:character-count="1297"/>
    <meta:generator>OpenOffice/4.1.2$Win32 OpenOffice.org_project/412m3$Build-9782</meta:generator>
  </office:meta>
</office:document-meta>
</file>