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6.844cm"/>
    </style:style>
    <style:style style:name="表格1.B" style:family="table-column">
      <style:table-column-properties style:column-width="3.5cm"/>
    </style:style>
    <style:style style:name="表格1.C" style:family="table-column">
      <style:table-column-properties style:column-width="4.858cm"/>
    </style:style>
    <style:style style:name="表格1.1" style:family="table-row">
      <style:table-row-properties style:min-row-height="1.49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25cm" style:keep-together="true" fo:keep-together="auto"/>
    </style:style>
    <style:style style:name="表格1.3" style:family="table-row">
      <style:table-row-properties style:min-row-height="0.464cm" style:keep-together="true" fo:keep-together="auto"/>
    </style:style>
    <style:style style:name="表格2" style:family="table">
      <style:table-properties style:width="15.206cm" table:align="center" style:writing-mode="lr-tb"/>
    </style:style>
    <style:style style:name="表格2.A" style:family="table-column">
      <style:table-column-properties style:column-width="3.328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77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6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36cm" style:keep-together="true" fo:keep-together="auto"/>
    </style:style>
    <style:style style:name="表格2.4" style:family="table-row">
      <style:table-row-properties style:min-row-height="1.871cm" style:keep-together="true" fo:keep-together="auto"/>
    </style:style>
    <style:style style:name="表格2.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4.956cm" table:align="center" style:writing-mode="lr-tb"/>
    </style:style>
    <style:style style:name="表格3.A" style:family="table-column">
      <style:table-column-properties style:column-width="14.956cm"/>
    </style:style>
    <style:style style:name="表格3.1" style:family="table-row">
      <style:table-row-properties style:min-row-height="14.695cm" style:keep-together="true" fo:keep-together="auto"/>
    </style:style>
    <style:style style:name="表格3.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margin-top="0cm" fo:margin-bottom="0.423cm" fo:line-height="0.776cm" fo:text-align="center" style:justify-single-word="false"/>
    </style:style>
    <style:style style:name="P11" style:family="paragraph" style:parent-style-name="Standard">
      <style:paragraph-properties fo:margin-left="0.706cm" fo:margin-right="0cm" fo:margin-top="0.212cm" fo:margin-bottom="0cm" style:line-height-at-least="0.423cm" fo:text-align="justify" style:justify-single-word="false" fo:text-indent="-0.706cm" style:auto-text-indent="false"/>
    </style:style>
    <style:style style:name="P12" style:family="paragraph" style:parent-style-name="Standard">
      <style:paragraph-properties fo:margin-left="0.706cm" fo:margin-right="0cm" style:line-height-at-least="0.423cm" fo:text-align="justify" style:justify-single-word="false" fo:text-indent="-0.706cm" style:auto-text-indent="false"/>
    </style:style>
    <style:style style:name="P13" style:family="paragraph" style:parent-style-name="Standard">
      <style:paragraph-properties fo:margin-left="0.847cm" fo:margin-right="0cm" fo:margin-top="0.423cm" fo:margin-bottom="0cm" fo:line-height="0.706cm" fo:text-align="justify" style:justify-single-word="false" fo:text-indent="-0.847cm" style:auto-text-indent="false"/>
    </style:style>
    <style:style style:name="P14" style:family="paragraph" style:parent-style-name="Standard">
      <style:paragraph-properties fo:margin-left="1.693cm" fo:margin-right="0cm" fo:margin-top="0cm" fo:margin-bottom="0.212cm" fo:line-height="0.706cm" fo:text-align="justify" style:justify-single-word="false" fo:text-indent="-0.847cm" style:auto-text-indent="false"/>
    </style:style>
    <style:style style:name="P15" style:family="paragraph" style:parent-style-name="Standard">
      <style:paragraph-properties fo:margin-left="1.693cm" fo:margin-right="0cm" fo:line-height="0.6cm" fo:text-align="justify" style:justify-single-word="false" fo:text-indent="-0.847cm" style:auto-text-indent="false"/>
    </style:style>
    <style:style style:name="P16" style:family="paragraph" style:parent-style-name="Standard">
      <style:paragraph-properties fo:margin-top="0.212cm" fo:margin-bottom="0.212cm" style:line-height-at-least="0.423cm"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004cm" fo:margin-right="0cm" fo:margin-top="0.212cm" fo:margin-bottom="0.212cm" style:line-height-at-least="0.423cm" fo:text-indent="0cm" style:auto-text-indent="false"/>
    </style:style>
    <style:style style:name="P18" style:family="paragraph" style:parent-style-name="Standard">
      <style:paragraph-properties fo:margin-left="0.589cm" fo:margin-right="0cm" fo:line-height="0.494cm" fo:text-align="justify" style:justify-single-word="false" fo:text-indent="-0.589cm" style:auto-text-indent="false"/>
    </style:style>
    <style:style style:name="P19" style:family="paragraph" style:parent-style-name="Standard">
      <style:paragraph-properties fo:margin-left="6.493cm" fo:margin-right="0cm" fo:line-height="0.494cm" fo:text-align="justify" style:justify-single-word="false" fo:text-indent="-6.493cm" style:auto-text-indent="false"/>
    </style:style>
    <style:style style:name="P20" style:family="paragraph" style:parent-style-name="Standard">
      <style:paragraph-properties fo:margin-left="2.117cm" fo:margin-right="0cm" fo:margin-top="0.423cm" fo:margin-bottom="0cm" fo:line-height="0.494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2.152cm" fo:margin-right="0cm" fo:margin-top="0.423cm" fo:margin-bottom="0cm" fo:line-height="0.494cm" fo:text-align="justify" style:justify-single-word="false" fo:text-indent="-0.399cm" style:auto-text-indent="false"/>
    </style:style>
    <style:style style:name="P22" style:family="paragraph" style:parent-style-name="Standard">
      <style:paragraph-properties fo:margin-left="2.152cm" fo:margin-right="0cm" fo:margin-top="0.212cm" fo:margin-bottom="0cm" fo:line-height="0.494cm" fo:text-align="justify" style:justify-single-word="false" fo:text-indent="-0.399cm" style:auto-text-indent="false"/>
    </style:style>
    <style:style style:name="P23" style:family="paragraph" style:parent-style-name="Standard">
      <style:paragraph-properties fo:margin-left="2.018cm" fo:margin-right="0cm" fo:margin-top="0.423cm" fo:margin-bottom="0cm" fo:line-height="0.494cm" fo:text-align="justify" style:justify-single-word="false" fo:text-indent="-0.265cm"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4" style:family="paragraph" style:parent-style-name="Standard">
      <style:paragraph-properties fo:margin-left="0.388cm" fo:margin-right="0cm" fo:line-height="0.706cm" fo:text-align="justify" style:justify-single-word="false" fo:text-indent="-0.388cm" style:auto-text-indent="false"/>
    </style:style>
    <style:style style:name="P25"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cm" fo:margin-right="0cm" fo:margin-top="0.212cm" fo:margin-bottom="0cm" fo:text-align="justify" style:justify-single-word="false" fo:text-indent="0.847cm" style:auto-text-indent="false"/>
      <style:text-properties style:font-name="標楷體" style:font-name-asian="標楷體" style:font-name-complex="標楷體"/>
    </style:style>
    <style:style style:name="P27" style:family="paragraph" style:parent-style-name="Standard">
      <style:paragraph-properties fo:margin-left="1.401cm" fo:margin-right="0.501cm" fo:margin-top="0.635cm" fo:margin-bottom="0cm" fo:line-height="0.882cm" fo:text-align="justify" style:justify-single-word="false" fo:text-indent="-0.9cm" style:auto-text-indent="false"/>
    </style:style>
    <style:style style:name="P28" style:family="paragraph" style:parent-style-name="Standard">
      <style:paragraph-properties fo:margin-left="0.3cm" fo:margin-right="0.3cm" fo:margin-top="0.212cm" fo:margin-bottom="0cm" fo:text-align="justify" style:justify-single-word="false" fo:text-indent="0cm" style:auto-text-indent="false"/>
    </style:style>
    <style:style style:name="P29" style:family="paragraph" style:parent-style-name="Standard">
      <style:paragraph-properties fo:margin-left="0.3cm" fo:margin-right="0.3cm" fo:margin-top="0.212cm" fo:margin-bottom="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3cm" fo:margin-right="0.3cm" fo:margin-top="0.212cm" fo:margin-bottom="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178cm" fo:margin-right="0.3cm" fo:text-align="justify" style:justify-single-word="false" fo:text-indent="-0.395cm" style:auto-text-indent="false"/>
    </style:style>
    <style:style style:name="P32"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088cm" fo:margin-right="0.3cm" fo:text-align="justify" style:justify-single-word="false" fo:text-indent="-0.005cm" style:auto-text-indent="false"/>
    </style:style>
    <style:style style:name="P35" style:family="paragraph" style:parent-style-name="Standard" style:master-page-name="Standard">
      <style:paragraph-properties style:line-height-at-least="0.282cm" fo:text-align="justify" style:justify-single-word="false" style:page-number="9"/>
    </style:style>
    <style:style style:name="P36" style:family="paragraph" style:parent-style-name="Standard">
      <style:paragraph-properties fo:margin-left="0cm" fo:margin-right="0cm" fo:margin-top="0.212cm" fo:margin-bottom="0cm" fo:text-align="justify" style:justify-single-word="false" fo:text-indent="0.706cm" style:auto-text-indent="false"/>
      <style:text-properties fo:font-size="10pt" style:font-size-asian="10pt" text:display="none"/>
    </style:style>
    <style:style style:name="P37" style:family="paragraph" style:parent-style-name="Footer">
      <style:paragraph-properties fo:line-height="0.706cm" fo:text-align="center" style:justify-single-word="false"/>
    </style:style>
    <style:style style:name="P38" style:family="paragraph" style:parent-style-name="Footer">
      <style:paragraph-properties fo:line-height="0.706cm"/>
      <style:text-properties style:font-name="標楷體" style:font-name-asian="標楷體"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name-complex="標楷體"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fo:letter-spacing="-0.021cm" style:font-name-asian="標楷體" style:font-size-asian="11pt" style:font-name-complex="標楷體" style:font-size-complex="11pt"/>
    </style:style>
    <style:style style:name="T18" style:family="text">
      <style:text-properties style:font-name="標楷體" fo:font-size="11pt" fo:letter-spacing="-0.021cm"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style:font-name="標楷體" fo:letter-spacing="0.042cm" style:letter-kerning="true" style:font-name-asian="標楷體" style:font-name-complex="Arial"/>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8pt" fo:font-weight="bold" style:font-name-asian="標楷體" style:font-size-asian="8pt" style:font-weight-asian="bold" style:font-name-complex="標楷體" style:font-size-complex="8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附件一： </text:span><text:span text:style-name="T2">申請報備書</text:span></text:p>
      <text:p text:style-name="P1"/>
      <text:p text:style-name="P10"><text:span text:style-name="T6"><text:s text:c="6"/></text:span><text:span text:style-name="T7">公寓大廈</text:span><text:span text:style-name="T7">（社區）</text:span><text:span text:style-name="T7">申請報備書</text:span></text:p>
      <text:p text:style-name="P11"><text:span text:style-name="T1">申請日期：</text:span><text:span text:style-name="T4"> <text:s/></text:span><text:span text:style-name="T4"><text:s/></text:span><text:span text:style-name="T4"><text:s text:c="2"/></text:span><text:span text:style-name="T1">年</text:span><text:span text:style-name="T4"> <text:s/></text:span><text:span text:style-name="T4"><text:s/></text:span><text:span text:style-name="T4"><text:s text:c="2"/></text:span><text:span text:style-name="T1">月</text:span><text:span text:style-name="T4"> <text:s text:c="2"/></text:span><text:span text:style-name="T4"><text:s/></text:span><text:span text:style-name="T4"><text:s/></text:span><text:span text:style-name="T1">日</text:span></text:p>
      <text:p text:style-name="P12"><text:span text:style-name="T1">文 <text:s text:c="3"/>號：</text:span><text:span text:style-name="T4"> </text:span><text:span text:style-name="T4"><text:s text:c="2"/></text:span><text:span text:style-name="T4"><text:s text:c="5"/></text:span><text:span text:style-name="T1">字</text:span><text:span text:style-name="T4"> </text:span><text:span text:style-name="T4"><text:s text:c="2"/></text:span><text:span text:style-name="T4"><text:s text:c="6"/></text:span><text:span text:style-name="T1">號</text:span></text:p>
      <text:p text:style-name="P13"><text:span text:style-name="T12">報備</text:span><text:span text:style-name="T12">事項：</text:span></text:p>
      <text:p text:style-name="P14"><text:span text:style-name="T12">一、本公寓大廈</text:span><text:span text:style-name="T12">（社區）</text:span><text:span text:style-name="T12">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15">□管理組織報備</text:span><text:span text:style-name="T20">事項</text:span><text:span text:style-name="T15"><text:line-break/></text:span><text:span text:style-name="T21">（公寓大廈管理條例第</text:span><text:span text:style-name="T21">二十六條、</text:span><text:span text:style-name="T21">第</text:span><text:span text:style-name="T21">二十八條</text:span><text:span text:style-name="T21">、第</text:span><text:span text:style-name="T21">五十三條或第五十五條</text:span><text:span text:style-name="T21">）</text:span></text:p>
          </table:table-cell>
          <table:table-cell table:style-name="表格1.A1" office:value-type="string">
            <text:p text:style-name="P16">□管理委員會</text:p>
            <text:p text:style-name="P16">□管理負責人</text:p>
          </table:table-cell>
          <table:table-cell table:style-name="表格1.C1" office:value-type="string">
            <text:p text:style-name="P5"><text:span text:style-name="T15">□第一次</text:span><text:span text:style-name="T15">管理組織</text:span><text:span text:style-name="T15">報備</text:span></text:p>
            <text:p text:style-name="P5"><text:span text:style-name="T15">□變更</text:span><text:span text:style-name="T15">主任委員</text:span></text:p>
            <text:p text:style-name="P2">□變更管理負責人</text:p>
          </table:table-cell>
        </table:table-row>
        <table:table-row table:style-name="表格1.2">
          <table:table-cell table:style-name="表格1.A1" office:value-type="string">
            <text:p text:style-name="P8"><text:span text:style-name="T15">□</text:span><text:span text:style-name="T15">本</text:span><text:span text:style-name="T15">處理原則第三點第二款</text:span><text:span text:style-name="T15">報備事項</text:span></text:p>
            <text:p text:style-name="P8"><text:span text:style-name="T21">(公寓大廈</text:span><text:span text:style-name="T21">周圍上下、外牆面、樓頂平臺及不屬專有部分之防空避難設備，其變更構造、顏色、設置廣告物、鐵鋁窗或其他類似之行為，該公寓大廈規約另有規定或區分所有權人會議已有決議</text:span><text:span text:style-name="T21">)</text:span></text:p>
          </table:table-cell>
          <table:table-cell table:style-name="表格1.C1" table:number-columns-spanned="2" office:value-type="string">
            <text:p text:style-name="P18"><text:span text:style-name="T15">□</text:span><text:span text:style-name="T15">規約另有規定報備事項</text:span><text:span text:style-name="T17">第一次報備</text:span></text:p>
            <text:p text:style-name="P18"><text:span text:style-name="T15">□</text:span><text:span text:style-name="T15">規約另有規定報備事項</text:span><text:span text:style-name="T17">變更報備</text:span></text:p>
            <text:p text:style-name="P18"><text:span text:style-name="T15">□</text:span><text:span text:style-name="T17">本</text:span><text:span text:style-name="T15">次</text:span><text:span text:style-name="T17">報備</text:span><text:span text:style-name="T17">無變更</text:span></text:p>
          </table:table-cell>
          <table:covered-table-cell/>
        </table:table-row>
        <table:table-row table:style-name="表格1.3">
          <table:table-cell table:style-name="表格1.C1" table:number-columns-spanned="3" office:value-type="string">
            <text:p text:style-name="P19"><text:span text:style-name="T14">□</text:span><text:span text:style-name="T15">本</text:span><text:span text:style-name="T15">處理原則第三點第三款</text:span><text:span text:style-name="T15">報備事項</text:span></text:p>
            <text:p text:style-name="P9"><text:span text:style-name="T23">(</text:span><text:span text:style-name="T21">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15"><text:span text:style-name="T12">二、</text:span><text:span text:style-name="T12">本申請案係依</text:span><text:span text:style-name="T12">本</text:span><text:span text:style-name="T12">處理原則規定向主管機關申請報備；申請人如有偽造文書、侵害他人權利等情事，由申請人依法負其責任。</text:span></text:p>
      <text:p text:style-name="P15"><text:span text:style-name="T12">三、</text:span><text:span text:style-name="T12">報備事項如涉及實質效力疑義，應由</text:span><text:span text:style-name="T12">利害</text:span><text:span text:style-name="T12">關係人</text:span><text:span text:style-name="T12">循</text:span><text:span text:style-name="T12">司法</text:span><text:span text:style-name="T12">途徑處理。</text:span></text:p>
      <text:p text:style-name="P20">此 <text:s text:c="3"/>致</text:p>
      <text:p text:style-name="P21"><text:span text:style-name="T12">新 <text:s text:c="6"/>北 <text:s text:c="6"/>市 【</text:span><text:span text:style-name="T24"> <text:s text:c="7"/></text:span><text:span text:style-name="T24"><text:s text:c="2"/></text:span><text:span text:style-name="T24"><text:s text:c="3"/></text:span><text:span text:style-name="T24"><text:s/></text:span><text:span text:style-name="T12">區</text:span><text:span text:style-name="T12"> </text:span><text:span text:style-name="T12">公</text:span><text:span text:style-name="T12"> </text:span><text:span text:style-name="T12">所</text:span><text:span text:style-name="T12">】</text:span></text:p>
      <text:p text:style-name="P22"><text:span text:style-name="T12">公寓大廈</text:span><text:span text:style-name="T12">（社區）</text:span><text:span text:style-name="T12">名稱：</text:span><text:span text:style-name="T24"> <text:s text:c="19"/></text:span></text:p>
      <text:p text:style-name="P21"><text:span text:style-name="T12">申</text:span><text:span text:style-name="T12"> </text:span><text:span text:style-name="T12"><text:s text:c="2"/></text:span><text:span text:style-name="T12"><text:s text:c="4"/></text:span><text:span text:style-name="T12">請</text:span><text:span text:style-name="T12"> <text:s text:c="4"/></text:span><text:span text:style-name="T12"><text:s text:c="2"/>人：</text:span><text:span text:style-name="T24"> <text:s text:c="19"/></text:span><text:span text:style-name="T12">（簽</text:span><text:span text:style-name="T12">章</text:span><text:span text:style-name="T12">）</text:span></text:p>
      <text:p text:style-name="P21"><text:span text:style-name="T12">代 <text:s text:c="6"/>辦 <text:s text:c="6"/>人：</text:span><text:span text:style-name="T24"> <text:s text:c="19"/></text:span><text:span text:style-name="T12">（簽</text:span><text:span text:style-name="T12">章</text:span><text:span text:style-name="T12">）</text:span></text:p>
      <text:p text:style-name="P21"><text:span text:style-name="T12">代辦人</text:span><text:span text:style-name="T12">：</text:span><text:span text:style-name="T12">（電話）</text:span><text:span text:style-name="T24">　　　　　　</text:span><text:span text:style-name="T12">（通訊地址）</text:span><text:span text:style-name="T24">　　　　　　　　　　　　　</text:span></text:p>
      <text:p text:style-name="P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批 <text:s/>示</text:p>
          </table:table-cell>
          <table:table-cell table:style-name="表格2.B1" office:value-type="string">
            <text:p text:style-name="P3">※核 <text:s/>稿</text:p>
          </table:table-cell>
          <table:table-cell table:style-name="表格2.B1" office:value-type="string">
            <text:p text:style-name="P3">※承辦人</text:p>
          </table:table-cell>
          <table:table-cell table:style-name="表格2.D1" office:value-type="string">
            <text:p text:style-name="P3">※受理結果</text:p>
          </table:table-cell>
        </table:table-row>
        <table:table-row table:style-name="表格2.2">
          <table:table-cell table:style-name="表格2.A2" table:number-rows-spanned="3" office:value-type="string">
            <text:p text:style-name="P4"/>
          </table:table-cell>
          <table:table-cell table:style-name="表格2.B2" table:number-rows-spanned="3" office:value-type="string">
            <text:p text:style-name="P4"/>
          </table:table-cell>
          <table:table-cell table:style-name="表格2.B2" table:number-rows-spanned="3" office:value-type="string">
            <text:p text:style-name="P4"/>
          </table:table-cell>
          <table:table-cell table:style-name="表格2.D2" office:value-type="string">
            <text:p text:style-name="P6"><text:span text:style-name="T15">※發文字號：</text:span><text:span text:style-name="T19"> <text:s text:c="9"/></text:span></text:p>
          </table:table-cell>
        </table:table-row>
        <table:table-row table:style-name="表格2.3">
          <table:covered-table-cell/>
          <table:covered-table-cell/>
          <table:covered-table-cell/>
          <table:table-cell table:style-name="表格2.D2" office:value-type="string">
            <text:p text:style-name="P7"><text:span text:style-name="T15">※收文字號：</text:span><text:span text:style-name="T19"> <text:s text:c="9"/></text:span></text:p>
          </table:table-cell>
        </table:table-row>
        <table:table-row table:style-name="表格2.4">
          <table:covered-table-cell/>
          <table:covered-table-cell/>
          <table:covered-table-cell/>
          <table:table-cell table:style-name="表格2.D4" office:value-type="string">
            <text:p text:style-name="P25">□資料不全予以駁回</text:p>
            <text:p text:style-name="P24"><text:span text:style-name="T15">□符合規定予</text:span><text:span text:style-name="T15">以備查</text:span></text:p>
            <text:p text:style-name="P7"><text:span text:style-name="T15"><text:s text:c="2"/>備查</text:span><text:span text:style-name="T15">字號：</text:span><text:span text:style-name="T19"> <text:s text:c="8"/></text:span></text:p>
          </table:table-cell>
        </table:table-row>
      </table:table>
      <text:p text:style-name="P26">附註：有※記號之各欄位申請人請勿填寫。</text:p>
      <table:table table:name="表格3" table:style-name="表格3">
        <table:table-column table:style-name="表格3.A"/>
        <text:soft-page-break/>
        <table:table-row table:style-name="表格3.1">
          <table:table-cell table:style-name="表格3.A1" office:value-type="string">
            <text:p text:style-name="P27"><text:span text:style-name="T10">附件一：</text:span><text:span text:style-name="T10">申請報備書</text:span><text:span text:style-name="T10"> </text:span><text:span text:style-name="T9">填寫規範</text:span></text:p>
            <text:p text:style-name="P28"><text:span text:style-name="T26">一、公寓大廈</text:span><text:span text:style-name="T26">（社區）</text:span><text:span text:style-name="T26">名稱</text:span></text:p>
            <text:p text:style-name="P32">1.應以全名表示。</text:p>
            <text:p text:style-name="P32">2.應與其他報備文件使用相同名稱。</text:p>
            <text:p text:style-name="P29">二、申請日期、文號</text:p>
            <text:p text:style-name="P34"><text:span text:style-name="T26">依</text:span><text:span text:style-name="T26">送件</text:span><text:span text:style-name="T26">日期及建檔文號序填寫</text:span><text:span text:style-name="T26">。</text:span></text:p>
            <text:p text:style-name="P28"><text:span text:style-name="T26">三、</text:span><text:span text:style-name="T26">報備</text:span><text:span text:style-name="T26">事項</text:span></text:p>
            <text:p text:style-name="P32">1.依本次申請報備事項勾選。</text:p>
            <text:p text:style-name="P31"><text:span text:style-name="T26">2.本次申請報備事項如勾選管理組織報備事項者，應就管理委員會或管理負責人擇一勾選，並就</text:span><text:span text:style-name="T26">第一次</text:span><text:span text:style-name="T26">管理組織</text:span><text:span text:style-name="T26">報備</text:span><text:span text:style-name="T26">、</text:span><text:span text:style-name="T26">變更</text:span><text:span text:style-name="T26">主任委員或</text:span><text:span text:style-name="T26">變更管理負責人</text:span><text:span text:style-name="T26">擇一勾選。</text:span></text:p>
            <text:p text:style-name="P31"><text:span text:style-name="T26">3.本次申請報備事項如勾選</text:span><text:span text:style-name="T26">本條例第</text:span><text:span text:style-name="T26">八</text:span><text:span text:style-name="T26">條報備事項</text:span><text:span text:style-name="T26">者，應就</text:span><text:span text:style-name="T26">第</text:span><text:span text:style-name="T26">八</text:span><text:span text:style-name="T26">條報備事項第一次報備</text:span><text:span text:style-name="T26">或</text:span><text:span text:style-name="T26">第</text:span><text:span text:style-name="T26">八</text:span><text:span text:style-name="T26">條報備事項變更報備</text:span><text:span text:style-name="T26">擇一勾選。</text:span></text:p>
            <text:p text:style-name="P32">4.本條例係指公寓大廈管理條例。</text:p>
            <text:p text:style-name="P28"><text:span text:style-name="T26">四、</text:span><text:span text:style-name="T26">受理報備</text:span><text:span text:style-name="T26">機關</text:span></text:p>
            <text:p text:style-name="P34"><text:span text:style-name="T26">應查明受理報備機關為當地直轄市、縣（市）政府或</text:span><text:span text:style-name="T26">鄉(鎮、市、區)公所</text:span><text:span text:style-name="T26">，如不清楚時，請洽詢當地直轄市、縣（市）政府。</text:span></text:p>
            <text:p text:style-name="P29">五、申請人</text:p>
            <text:p text:style-name="P31"><text:span text:style-name="T26">1.應為主任委員或管理負責人</text:span><text:span text:style-name="T26">。</text:span></text:p>
            <text:p text:style-name="P31"><text:span text:style-name="T26">2.申請人</text:span><text:span text:style-name="T26">應</text:span><text:span text:style-name="T26">簽</text:span><text:span text:style-name="T26">名或蓋章。</text:span></text:p>
            <text:p text:style-name="P29">六、代辦人</text:p>
            <text:p text:style-name="P31"><text:span text:style-name="T26">1.</text:span><text:span text:style-name="T26">經</text:span><text:span text:style-name="T26">主任委員或管理負責人</text:span><text:span text:style-name="T26">委託代為申請之人。</text:span></text:p>
            <text:p text:style-name="P31"><text:span text:style-name="T26">2.</text:span><text:span text:style-name="T26">代辦人應</text:span><text:span text:style-name="T26">簽</text:span><text:span text:style-name="T26">名或蓋章。</text:span></text:p>
            <text:p text:style-name="P28"><text:span text:style-name="T26">七</text:span><text:span text:style-name="T26">、</text:span><text:span text:style-name="T26">代辦人電話、通訊地址</text:span></text:p>
            <text:p text:style-name="P34"><text:span text:style-name="T26">委託代辦時，代辦人</text:span><text:span text:style-name="T26">應註明電話、</text:span><text:span text:style-name="T26">通訊</text:span><text:span text:style-name="T26">地址</text:span><text:span text:style-name="T26">，以</text:span><text:span text:style-name="T26">供查詢</text:span><text:span text:style-name="T26">。</text:span></text:p>
          </table:table-cell>
        </table:table-row>
      </table:table>
      <text:p text:style-name="P3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27cm" fo:margin-left="2.256cm"/>
        </style:list-level-properties>
      </text:list-level-style-number>
      <text:list-level-style-number text:level="2" text:style-name="WW8Num3z0" style:num-format="1">
        <style:list-level-properties text:list-level-position-and-space-mode="label-alignment">
          <style:list-level-label-alignment text:label-followed-by="listtab" fo:text-indent="-0.847cm" fo:margin-left="2.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z2"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z2"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工公寓(區)01-(民)表一-1/2</text:span></text:p>
        <text:p text:style-name="MP2">申請案編碼：5073009 公告期限：9天</text:p>
      </style:footer>
      <style:footer-left>
        <text:p text:style-name="MP1"><text:span text:style-name="MT1">(民)工公寓(區)01-(民)表一-2/2</text:span></text:p>
        <text:p text:style-name="MP2">申請案編碼：5073009 公告期限：9天</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6-29T11:30:00</meta:creation-date>
    <dc:creator>Administrator</dc:creator>
    <dc:date>2015-07-22T09:26:00</dc:date>
    <meta:print-date>2015-07-09T09:11:00</meta:print-date>
    <meta:editing-cycles>26</meta:editing-cycles>
    <meta:editing-duration>PT53M</meta:editing-duration>
    <meta:document-statistic meta:table-count="3" meta:image-count="0" meta:object-count="0" meta:page-count="2" meta:paragraph-count="62" meta:word-count="1029" meta:character-count="1289"/>
    <meta:generator>OpenOffice/4.1.2$Win32 OpenOffice.org_project/412m3$Build-9782</meta:generator>
  </office:meta>
</office:document-meta>
</file>