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25in" fo:margin-left="1.2513in" fo:text-indent="-1.2513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" style:parent-style-name="本文2" style:family="paragraph">
      <style:paragraph-properties fo:text-align="center" fo:line-height="0.25in" fo:margin-left="1.2513in" fo:text-indent="-1.2513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" style:parent-style-name="本文2" style:family="paragraph">
      <style:paragraph-properties fo:line-height="0.25in" fo:margin-left="1.0416in" fo:text-indent="-1.0416in">
        <style:tab-stops/>
      </style:paragraph-properties>
      <style:text-properties style:font-name="標楷體" fo:color="#000000" fo:font-size="15pt" style:font-size-asian="15pt" style:font-size-complex="15pt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7333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2" style:family="table">
      <style:table-properties style:width="6.3909in" fo:margin-left="0.575in" table:align="left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Row24" style:family="table-row">
      <style:table-row-properties style:min-row-height="0.73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194in" fo:text-indent="0.2083in"/>
      <style:text-properties style:font-name="標楷體" style:font-name-asian="標楷體" fo:font-size="15pt" style:font-size-asian="15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3194in"/>
      <style:text-properties style:font-name="標楷體" style:font-name-asian="標楷體" fo:font-size="15pt" style:font-size-asian="15pt" style:font-size-complex="14pt"/>
    </style:style>
    <style:style style:name="P33" style:parent-style-name="Textbody" style:family="paragraph">
      <style:paragraph-properties style:snap-to-layout-grid="false" fo:margin-top="0.125in" fo:line-height="0.25in"/>
      <style:text-properties style:font-name="標楷體" style:font-name-asian="標楷體" fo:color="#000000" fo:font-size="15pt" style:font-size-asian="15pt" style:font-size-complex="15pt"/>
    </style:style>
    <style:style style:name="P34" style:parent-style-name="清單段落" style:family="paragraph">
      <style:paragraph-properties fo:line-height="0.3055in" fo:margin-left="0.9625in" fo:text-indent="-0.62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055in" fo:margin-left="0.9625in" fo:text-indent="-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0.9625in" fo:text-indent="-0.62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6" style:parent-style-name="清單段落" style:family="paragraph">
      <style:paragraph-properties fo:line-height="0.3055in" fo:margin-left="0.9625in" fo:text-indent="-0.629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本文" style:family="paragraph">
      <style:paragraph-properties fo:margin-bottom="0in" fo:line-height="0.2777in" fo:margin-left="1.0437in" fo:text-indent="-1.04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49" style:parent-style-name="本文" style:family="paragraph">
      <style:paragraph-properties fo:margin-bottom="0in" fo:line-height="0.3055in" fo:margin-left="1.0437in" fo:text-indent="-1.043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TableColumn51" style:family="table-column">
      <style:table-column-properties style:column-width="2.0145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50" style:family="table">
      <style:table-properties style:width="6.8375in" fo:margin-left="0.325in" table:align="left"/>
    </style:style>
    <style:style style:name="TableRow56" style:family="table-row">
      <style:table-row-properties style:min-row-height="0.522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25in"/>
      <style:text-properties style:font-name="標楷體" style:font-name-asian="標楷體" fo:color="#000000" fo:font-size="15pt" style:font-size-asian="15pt" style:font-size-complex="15pt"/>
    </style:style>
    <style:style style:name="TableRow67" style:family="table-row">
      <style:table-row-properties style:min-row-height="0.779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481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89" style:parent-style-name="本文" style:family="paragraph">
      <style:paragraph-properties fo:margin-top="0.125in" fo:margin-bottom="0in" fo:line-height="0.3055in" fo:margin-left="1.875in" fo:text-indent="-1.666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0" style:parent-style-name="本文" style:family="paragraph">
      <style:paragraph-properties fo:margin-top="0.125in" fo:margin-bottom="0in" fo:line-height="0.3055in" fo:margin-left="0.7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margin-top="0.125in" fo:margin-bottom="0in" fo:line-height="0.3055in" fo:margin-left="0.76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margin-top="0.125in" fo:margin-bottom="0in" fo:line-height="0.3055in" fo:margin-left="0.1388in" fo:text-indent="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margin-top="0.125in" fo:margin-bottom="0in" fo:line-height="0.3055in" fo:margin-left="1.875in" fo:text-indent="-1.6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125in" fo:margin-bottom="0in" fo:line-height="0.3055in" fo:margin-left="1.875in" fo:text-indent="-1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margin-top="0.125in" fo:margin-bottom="0in" fo:line-height="0.3055in" fo:margin-left="1.875in" fo:text-indent="-1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margin-top="0.125in" fo:margin-bottom="0in" fo:line-height="0.3055in" fo:margin-left="1.8895in" fo:text-indent="-1.8895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25" style:parent-style-name="本文" style:family="paragraph">
      <style:paragraph-properties fo:line-height="0.25in" fo:margin-left="0.291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26" style:parent-style-name="本文" style:family="paragraph">
      <style:paragraph-properties style:snap-to-layout-grid="false" fo:margin-left="0.1388in" fo:text-indent="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7" style:parent-style-name="本文" style:family="paragraph">
      <style:paragraph-properties style:snap-to-layout-grid="false" fo:margin-left="0.1388in" fo:text-indent="0.208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0" style:parent-style-name="本文" style:family="paragraph">
      <style:paragraph-properties style:snap-to-layout-grid="false" fo:margin-left="0.3152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4" style:parent-style-name="本文" style:family="paragraph">
      <style:paragraph-properties style:snap-to-layout-grid="false" fo:margin-left="0.3152in" fo:text-indent="-0.5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新北市三峽區公所113年度運用新北市北大特區礫間淨化廠及台北大學污水處理廠回饋金</text:p>
      <text:p text:style-name="P3">辦理「三峽區龍學里環保生態觀摩活動」實施計畫書</text:p>
      <text:p text:style-name="P4">一、依據：「新北市公共污水處理廠回饋金自治條例」第8條第1項第4款辦理。</text:p>
      <text:p text:style-name="P5"><text:span text:style-name="T6">二、回饋金回饋範圍、人口數及面積：</text:span><text:span text:style-name="T7">（統計至</text:span><text:span text:style-name="T8">112</text:span><text:span text:style-name="T9">年</text:span><text:span text:style-name="T10">10</text:span><text:span text:style-name="T11">月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里或地點</text:p>
          </table:table-cell>
          <table:covered-table-cell/>
          <table:table-cell table:style-name="TableCell20">
            <text:p text:style-name="P21">人口數</text:p>
          </table:table-cell>
          <table:table-cell table:style-name="TableCell22">
            <text:p text:style-name="P23">面積比例</text:p>
          </table:table-cell>
        </table:table-row>
        <table:table-row table:style-name="TableRow24">
          <table:table-cell table:style-name="TableCell25">
            <text:p text:style-name="P26">三峽區</text:p>
          </table:table-cell>
          <table:table-cell table:style-name="TableCell27">
            <text:p text:style-name="P28">龍學里</text:p>
          </table:table-cell>
          <table:table-cell table:style-name="TableCell29">
            <text:p text:style-name="P30">17,191人</text:p>
          </table:table-cell>
          <table:table-cell table:style-name="TableCell31">
            <text:p text:style-name="P32">0.8平方公里</text:p>
          </table:table-cell>
        </table:table-row>
      </table:table>
      <text:p text:style-name="P33">三、回饋金使用計畫及用途說明：</text:p>
      <text:p text:style-name="P34"><text:span text:style-name="T35">（一）</text:span><text:span text:style-name="T36">計畫目標：</text:span><text:span text:style-name="T37">辦理里內環保義工、里民之環保生態觀摩活動，提供義工、</text:span></text:p>
      <text:p text:style-name="P38"><text:span text:style-name="T39"><text:s text:c="16"/></text:span><text:span text:style-name="T40">里民領略大自然之珍貴以提升環境保護生態概念。</text:span></text:p>
      <text:p text:style-name="P41"><text:span text:style-name="T42">（二）</text:span><text:span text:style-name="T43">工作項目：三峽區</text:span><text:span text:style-name="T44">龍學里環保生態觀摩活動</text:span><text:span text:style-name="T45">。</text:span></text:p>
      <text:p text:style-name="P46"><text:span text:style-name="T47">（三）預期成果：藉由環保生態觀摩活動，提供環保義工、里民欣賞大自然優美之景致，養成環保義工環境保護意識，增進身心靈健康，提昇生活環境品質。</text:span></text:p>
      <text:p text:style-name="P48">四、經費概算及來源：</text:p>
      <text:p text:style-name="P49"><text:s text:c="3"/>（一）經費概算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補<text:s/>助<text:s/>項<text:s/>目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補助單價</text:p>
          </table:table-cell>
          <table:table-cell table:style-name="TableCell63">
            <text:p text:style-name="P64">概估金額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<text:span text:style-name="T70">三峽區龍學里環保生態觀摩活動</text:span></text:p>
          </table:table-cell>
          <table:table-cell table:style-name="TableCell71">
            <text:p text:style-name="P72">1式</text:p>
          </table:table-cell>
          <table:table-cell table:style-name="TableCell73">
            <text:p text:style-name="P74">182,174元</text:p>
          </table:table-cell>
          <table:table-cell table:style-name="TableCell75">
            <text:p text:style-name="P76">182,174元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合</text:span><text:span text:style-name="T83"><text:s text:c="2"/></text:span><text:span text:style-name="T84">計：新臺幣</text:span><text:span text:style-name="T85">18</text:span><text:span text:style-name="T86">萬</text:span><text:span text:style-name="T87">2,174</text:span><text:span text:style-name="T88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9"><text:s/>（二）經費來源：</text:p>
      <text:p text:style-name="P90"><text:bookmark-start text:name="_Hlk124433758"/>1.111年新北市北大特區礫間淨化廠及台北大學污水處理廠回饋金膡餘款</text:p>
      <text:p text:style-name="P91"><text:span text:style-name="T92"><text:s text:c="2"/></text:span><text:span text:style-name="T93">新</text:span><text:span text:style-name="T94">臺幣</text:span><text:span text:style-name="T95">3</text:span><text:span text:style-name="T96">萬</text:span><text:span text:style-name="T97">9,080</text:span><text:span text:style-name="T98">元</text:span><text:span text:style-name="T99">。</text:span></text:p>
      <text:p text:style-name="P100"><text:span text:style-name="T101">2.112</text:span><text:span text:style-name="T102">年新北市北大特區礫間淨化廠及台北大學污水處理廠回饋金膡餘款</text:span><text:bookmark-start text:name="_Hlk124433961"/><text:span text:style-name="T103">新</text:span></text:p>
      <text:p text:style-name="P104"><text:span text:style-name="T105"><text:s text:c="7"/></text:span><text:span text:style-name="T106">臺幣</text:span><text:span text:style-name="T107">7</text:span><text:span text:style-name="T108">萬</text:span><text:span text:style-name="T109">6,343</text:span><text:span text:style-name="T110">元</text:span><text:bookmark-end text:name="_Hlk124433961"/><text:span text:style-name="T111">。</text:span><text:bookmark-end text:name="_Hlk124433758"/></text:p>
      <text:p text:style-name="P112"><text:span text:style-name="T113"><text:s text:c="5"/>3.</text:span><text:span text:style-name="T114">113</text:span><text:span text:style-name="T115">年新北市北大特區礫間淨化廠及台北大學污水處理廠回饋金新</text:span></text:p>
      <text:p text:style-name="P116"><text:span text:style-name="T117"><text:s text:c="7"/></text:span><text:span text:style-name="T118">臺幣</text:span><text:span text:style-name="T119">6</text:span><text:span text:style-name="T120">萬</text:span><text:span text:style-name="T121">6,751</text:span><text:span text:style-name="T122">元</text:span><text:span text:style-name="T123">。</text:span></text:p>
      <text:soft-page-break/>
      <text:p text:style-name="P124">五、執行方式：</text:p>
      <text:p text:style-name="P125">(一)執行期間：自本項計畫提請審核通過後至113年12月31日止。</text:p>
      <text:p text:style-name="P126">(二)辦理方式：由新北市政府水利局納入預算後，再行撥付本所以代收代</text:p>
      <text:p text:style-name="P127"><text:span text:style-name="T128"><text:s text:c="4"/></text:span><text:span text:style-name="T129">付方式辦理。</text:span></text:p>
      <text:p text:style-name="P130"><text:span text:style-name="T131"><text:s text:c="3"/></text:span><text:span text:style-name="T132">六、</text:span><text:span text:style-name="T133">本計畫函報新北市政府水利局提請「新北市公共污水處理廠回饋地方經費</text:span></text:p>
      <text:p text:style-name="P134"><text:span text:style-name="T135"><text:s text:c="7"/></text:span><text:span text:style-name="T136">管理及運用委員會」審核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" style:display-name="本文 2" style:family="paragraph" style:parent-style-name="Textbody">
      <style:paragraph-properties fo:line-height="0.3611in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477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 fo:margin-right="0.0694in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八里污水處理廠敦親睦鄰回饋地方辦理</dc:title>
    <dc:subject/>
    <meta:initial-creator>a</meta:initial-creator>
    <dc:creator>吳淑娟</dc:creator>
    <meta:creation-date>2023-10-31T00:45:00Z</meta:creation-date>
    <dc:date>2023-10-31T01:58:00Z</dc:date>
    <meta:print-date>2022-08-19T02:31:00Z</meta:print-date>
    <meta:template xlink:href="Normal.dotm" xlink:type="simple"/>
    <meta:editing-cycles>4</meta:editing-cycles>
    <meta:editing-duration>PT1560S</meta:editing-duration>
    <meta:document-statistic meta:page-count="2" meta:paragraph-count="1" meta:word-count="117" meta:character-count="783" meta:row-count="5" meta:non-whitespace-character-count="667"/>
  </office:meta>
</office:document-meta>
</file>