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25in" fo:margin-left="1.2513in" fo:text-indent="-1.251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" style:parent-style-name="本文2" style:family="paragraph">
      <style:paragraph-properties fo:text-align="center" fo:line-height="0.25in" fo:margin-left="1.2513in" fo:text-indent="-1.251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本文2" style:family="paragraph">
      <style:paragraph-properties fo:line-height="0.25in" fo:margin-left="1.0416in" fo:text-indent="-1.0416in">
        <style:tab-stops/>
      </style:paragraph-properties>
      <style:text-properties style:font-name="標楷體" fo:color="#000000" fo:font-size="15pt" style:font-size-asian="15pt" style:font-size-complex="15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733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2" style:family="table">
      <style:table-properties style:width="6.3909in" fo:margin-left="0.575in" table:align="left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Row24" style:family="table-row">
      <style:table-row-properties style:min-row-height="0.73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194in" fo:text-indent="0.2083in"/>
      <style:text-properties style:font-name="標楷體" style:font-name-asian="標楷體" fo:font-size="15pt" style:font-size-asian="15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P33" style:parent-style-name="Textbody" style:family="paragraph">
      <style:paragraph-properties style:snap-to-layout-grid="false" fo:margin-top="0.125in" fo:line-height="0.25in"/>
      <style:text-properties style:font-name="標楷體" style:font-name-asian="標楷體" fo:color="#000000" fo:font-size="15pt" style:font-size-asian="15pt" style:font-size-complex="15pt"/>
    </style:style>
    <style:style style:name="P34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9208in" fo:text-indent="-0.5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本文" style:family="paragraph">
      <style:paragraph-properties fo:margin-bottom="0in" fo:line-height="0.2777in" fo:margin-left="1.0437in" fo:text-indent="-1.04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7" style:parent-style-name="本文" style:family="paragraph">
      <style:paragraph-properties fo:margin-bottom="0in" fo:line-height="0.3055in" fo:margin-left="1.0437in" fo:text-indent="-1.04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olumn49" style:family="table-column">
      <style:table-column-properties style:column-width="2.014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48" style:family="table">
      <style:table-properties style:width="6.8375in" fo:margin-left="0.325in" table:align="left"/>
    </style:style>
    <style:style style:name="TableRow54" style:family="table-row">
      <style:table-row-properties style:min-row-height="0.522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Row65" style:family="table-row">
      <style:table-row-properties style:min-row-height="0.779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81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7" style:parent-style-name="本文" style:family="paragraph">
      <style:paragraph-properties fo:margin-top="0.125in" fo:margin-bottom="0in" fo:line-height="0.3055in" fo:margin-left="1.875in" fo:text-indent="-1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P92" style:parent-style-name="本文" style:family="paragraph">
      <style:paragraph-properties fo:margin-top="0.125in" fo:margin-bottom="0in" fo:line-height="0.3055in" fo:margin-left="1.8895in" fo:text-indent="-1.889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3" style:parent-style-name="本文" style:family="paragraph">
      <style:paragraph-properties fo:line-height="0.25in" fo:margin-left="0.291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4" style:parent-style-name="本文" style:family="paragraph">
      <style:paragraph-properties fo:line-height="0.25in" fo:margin-left="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" style:parent-style-name="本文" style:family="paragraph">
      <style:paragraph-properties fo:line-height="0.25in" fo:margin-left="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新北市三峽區公所113年度運用新北市北大特區礫間淨化廠及台北大學污水處理廠回饋金</text:p>
      <text:p text:style-name="P3">辦理「三峽區龍恩里環境保護參訪活動」實施計畫書</text:p>
      <text:p text:style-name="P4">一、依據：「新北市公共污水處理廠回饋金自治條例」第8條第1項第4款辦理。</text:p>
      <text:p text:style-name="P5"><text:span text:style-name="T6">二、回饋金回饋範圍、人口數及面積：</text:span><text:span text:style-name="T7">（統計至</text:span><text:span text:style-name="T8">112</text:span><text:span text:style-name="T9">年</text:span><text:span text:style-name="T10">10</text:span><text:span text:style-name="T11">月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里或地點</text:p>
          </table:table-cell>
          <table:covered-table-cell/>
          <table:table-cell table:style-name="TableCell20">
            <text:p text:style-name="P21">人口數</text:p>
          </table:table-cell>
          <table:table-cell table:style-name="TableCell22">
            <text:p text:style-name="P23">面積比例</text:p>
          </table:table-cell>
        </table:table-row>
        <table:table-row table:style-name="TableRow24">
          <table:table-cell table:style-name="TableCell25">
            <text:p text:style-name="P26">三峽區</text:p>
          </table:table-cell>
          <table:table-cell table:style-name="TableCell27">
            <text:p text:style-name="P28">龍恩里</text:p>
          </table:table-cell>
          <table:table-cell table:style-name="TableCell29">
            <text:p text:style-name="P30">7,839人</text:p>
          </table:table-cell>
          <table:table-cell table:style-name="TableCell31">
            <text:p text:style-name="P32">2.06平方公里</text:p>
          </table:table-cell>
        </table:table-row>
      </table:table>
      <text:p text:style-name="P33">三、回饋金使用計畫及用途說明：</text:p>
      <text:p text:style-name="P34"><text:span text:style-name="T35">（一）</text:span><text:span text:style-name="T36">計畫目標：</text:span><text:span text:style-name="T37">辦理里內環保義工之環境保護參訪活動，提供義工領略</text:span></text:p>
      <text:p text:style-name="P38"><text:span text:style-name="T39"><text:s text:c="16"/></text:span><text:span text:style-name="T40">大自然之珍貴以提升環保概念。</text:span></text:p>
      <text:p text:style-name="P41"><text:span text:style-name="T42">（二）</text:span><text:span text:style-name="T43">工作項目：三峽區龍恩里環境保護參訪活動。</text:span></text:p>
      <text:p text:style-name="P44"><text:span text:style-name="T45">（三）預期成果：藉由環境保護參訪活動，提供環保義工欣賞大自然優美之景致，養成環保義工環境保護意識，增進身心靈健康，提昇生活環境品質。</text:span></text:p>
      <text:p text:style-name="P46">四、經費概算及來源：</text:p>
      <text:p text:style-name="P47"><text:s text:c="3"/>（一）經費概算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補<text:s/>助<text:s/>項<text:s/>目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補助單價</text:p>
          </table:table-cell>
          <table:table-cell table:style-name="TableCell61">
            <text:p text:style-name="P62">概估金額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<text:span text:style-name="T68">三峽區龍恩里環境保護參訪活動</text:span></text:p>
          </table:table-cell>
          <table:table-cell table:style-name="TableCell69">
            <text:p text:style-name="P70">1式</text:p>
          </table:table-cell>
          <table:table-cell table:style-name="TableCell71">
            <text:p text:style-name="P72">44,501元</text:p>
          </table:table-cell>
          <table:table-cell table:style-name="TableCell73">
            <text:p text:style-name="P74">44,501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合</text:span><text:span text:style-name="T81"><text:s text:c="2"/></text:span><text:span text:style-name="T82">計：新臺幣</text:span><text:span text:style-name="T83">4</text:span><text:span text:style-name="T84">萬</text:span><text:span text:style-name="T85">4,501</text:span><text:span text:style-name="T86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<text:s/></text:span><text:span text:style-name="T89">（二）經費來源：</text:span><text:span text:style-name="T90">113</text:span><text:span text:style-name="T91">年新北市北大特區礫間淨化廠及台北大學污水處理廠回饋金支應。</text:span></text:p>
      <text:p text:style-name="P92">五、執行方式：</text:p>
      <text:p text:style-name="P93">(一)執行期間：自本項計畫提請審核通過後至113年12月31日止。</text:p>
      <text:p text:style-name="P94"><text:span text:style-name="T95">(</text:span><text:span text:style-name="T96">二</text:span><text:span text:style-name="T97">)</text:span><text:span text:style-name="T98">辦理方式：由新北市政府水利局納入預算後，再行撥付本所以代收代付</text:span></text:p>
      <text:p text:style-name="P99"><text:span text:style-name="T100"><text:s text:c="4"/></text:span><text:span text:style-name="T101">方式辦理。</text:span></text:p>
      <text:p text:style-name="P102"><text:span text:style-name="T103">六、</text:span><text:span text:style-name="T104">本計畫函報新北市政府水利局提請「新北市公共污水處理廠回饋地方經費管理及運用委員會」審核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line-height="0.3611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477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 fo:margin-right="0.0694in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八里污水處理廠敦親睦鄰回饋地方辦理</dc:title>
    <dc:subject/>
    <meta:initial-creator>a</meta:initial-creator>
    <dc:creator>吳淑娟</dc:creator>
    <meta:creation-date>2023-10-27T02:26:00Z</meta:creation-date>
    <dc:date>2023-10-31T02:37:00Z</dc:date>
    <meta:print-date>2022-08-19T02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