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2.951cm"/>
    </style:style>
    <style:style style:name="表格1.D" style:family="table-column">
      <style:table-column-properties style:column-width="5.2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8" style:family="table-row">
      <style:table-row-properties style:min-row-height="1.602cm" fo:keep-together="auto"/>
    </style:style>
    <style:style style:name="表格1.9" style:family="table-row">
      <style:table-row-properties style:min-row-height="7.923cm" fo:keep-together="auto"/>
    </style:style>
    <style:style style:name="P1" style:family="paragraph" style:parent-style-name="Standard">
      <style:paragraph-properties fo:line-height="0.882cm" fo:text-align="justify" style:justify-single-word="false" style:snap-to-layout-gri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 fo:text-align="justify" style:justify-single-word="false" style:snap-to-layout-grid="false"/>
    </style:style>
    <style:style style:name="P5" style:family="paragraph" style:parent-style-name="Standard" style:list-style-name="WW8Num2">
      <style:paragraph-properties fo:line-height="0.882cm" fo:text-align="justify" style:justify-single-word="false" style:snap-to-layout-grid="false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text-indent="1.41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line-height="0.882cm" fo:text-align="justify" style:justify-single-word="false" fo:text-indent="4.798cm" style:auto-text-indent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fo:letter-spacing="0.035cm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新北市三峽區公所「區長與民有約」案件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日期</text:p>
          </table:table-cell>
          <table:table-cell table:style-name="表格1.B1" table:number-columns-spanned="3" office:value-type="string">
            <text:p text:style-name="P6">年 <text:s text:c="4"/>月 <text:s text:c="4"/>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性別</text:p>
          </table:table-cell>
          <table:table-cell table:style-name="表格1.B1" office:value-type="string">
            <text:p text:style-name="P3">□男 <text:s text:c="2"/>□女</text:p>
          </table:table-cell>
        </table:table-row>
        <table:table-row table:style-name="表格1.3">
          <table:table-cell table:style-name="表格1.A1" table:number-rows-spanned="2" office:value-type="string">
            <text:p text:style-name="P3">聯絡地址</text:p>
          </table:table-cell>
          <table:table-cell table:style-name="表格1.B1" table:number-columns-spanned="3" office:value-type="string">
            <text:p text:style-name="P3">戶籍地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1" table:number-columns-spanned="3" office:value-type="string">
            <text:p text:style-name="P1"><text:span text:style-name="T2">現居地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聯絡電話</text:p>
          </table:table-cell>
          <table:table-cell table:style-name="表格1.B1" table:number-columns-spanned="3" office:value-type="string">
            <text:p text:style-name="P1"><text:span text:style-name="T2">（日） <text:s text:c="13"/>（夜） 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身分證字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2">出生日期</text:span></text:p>
          </table:table-cell>
          <table:table-cell table:style-name="表格1.B1" office:value-type="string">
            <text:p text:style-name="P3"><text:s text:c="3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3">申訴方式</text:p>
          </table:table-cell>
          <table:table-cell table:style-name="表格1.B1" table:number-columns-spanned="3" office:value-type="string">
            <text:p text:style-name="P3">□親洽面談 □電話陳述 □傳真(含書面)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案件主旨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案件內容</text:p>
          </table:table-cell>
          <table:table-cell table:style-name="表格1.B1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7"><text:span text:style-name="T2"><text:s/></text:span><text:span text:style-name="T4"><text:s/>申請人簽名： <text:s text:c="15"/></text:span></text:p>
          </table:table-cell>
          <table:covered-table-cell/>
          <table:covered-table-cell/>
        </table:table-row>
      </table:table>
      <text:p text:style-name="P1"><text:span text:style-name="T5">注意事項</text:span><text:span text:style-name="T2">：</text:span></text:p>
      <text:list xml:id="list7335131122183333824" text:style-name="WW8Num2">
        <text:list-item>
          <text:p text:style-name="P5"><text:span text:style-name="T6">「區長與民有約」陳情案之受理方式，依案情內容採進階安排面見，持有身心障礙手冊、低收入戶及原住民身分者，將優先排定約見。</text:span></text:p>
        </text:list-item>
        <text:list-item>
          <text:p text:style-name="P5"><text:span text:style-name="T7">民眾對於</text:span><text:span text:style-name="T6">建議或陳訴事項務必具體詳述清楚並載明真實姓名、住址、聯絡電話及身分證統一編號，倘經查證所留姓名、住址、聯絡電話或電子郵件位址屬偽冒、匿名虛報或不實者，將取消會見。</text:span></text:p>
        </text:list-item>
        <text:list-item>
          <text:p text:style-name="P5"><text:span text:style-name="T6">約見前請申請人攜帶國民身分證或駕駛執照等證明文件以供核對，陪同或協同之民眾如非已事先登記者，限一人協同為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「縣民有約」案件處理情形表</dc:title>
    <meta:initial-creator>臺北縣政府</meta:initial-creator>
    <meta:creation-date>2020-04-28T10:00:00</meta:creation-date>
    <dc:date>2020-04-28T10:01:38.317000000</dc:date>
    <meta:print-date>2008-05-23T17:40:00</meta:print-date>
    <meta:editing-cycles>3</meta:editing-cycles>
    <meta:editing-duration>PT26S</meta:editing-duration>
    <meta:document-statistic meta:table-count="1" meta:image-count="0" meta:object-count="0" meta:page-count="1" meta:paragraph-count="23" meta:word-count="318" meta:character-count="375" meta:non-whitespace-character-count="318"/>
    <meta:generator>LibreOffice/5.0.4.2$Windows_x86 LibreOffice_project/2b9802c1994aa0b7dc6079e128979269cf95bc78</meta:generator>
  </office:meta>
</office:document-meta>
</file>